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AB00000171B65F16E7D80B4CB8.png" manifest:media-type="image/png"/>
  <manifest:file-entry manifest:full-path="Pictures/1000000000000104000000C21E19F7A2157CAB3B.png" manifest:media-type="image/png"/>
  <manifest:file-entry manifest:full-path="Pictures/100000000000015200000152B75E767AB5683A94.jpg" manifest:media-type="image/jpeg"/>
  <manifest:file-entry manifest:full-path="Pictures/10000201000002C90000040C589565B4E0ABB190.png" manifest:media-type="image/png"/>
  <manifest:file-entry manifest:full-path="Pictures/10000000000000B4000000C3DE69B9707DCEAF5A.png" manifest:media-type="image/png"/>
  <manifest:file-entry manifest:full-path="Pictures/100000000000024B000001873CF544E7588FDBF0.png" manifest:media-type="image/png"/>
  <manifest:file-entry manifest:full-path="Pictures/10000201000000F900000122D803F55F7BDE65C1.png" manifest:media-type="image/png"/>
  <manifest:file-entry manifest:full-path="Pictures/10000000000000E0000000E1EA142AD6CC797841.png" manifest:media-type="image/png"/>
  <manifest:file-entry manifest:full-path="Pictures/10000000000001A70000016CDC7428098C615432.png" manifest:media-type="image/png"/>
  <manifest:file-entry manifest:full-path="Pictures/10000000000000F2000000C2C322BA86CC46D6F7.png" manifest:media-type="image/png"/>
  <manifest:file-entry manifest:full-path="Pictures/100000000000018B00000144F7667EAE000F91E2.png" manifest:media-type="image/png"/>
  <manifest:file-entry manifest:full-path="Pictures/10000000000001CE000001B303C3463836A002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lumBAE" svg:font-family="PlumBA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3cm, 0cm, 1.252cm, 0cm)" draw:image-opacity="100%" style:mirror="none"/>
    </style:style>
    <style:style style:name="gr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49cm, 0cm)" draw:image-opacity="100%" style:mirror="none"/>
    </style:style>
    <style:style style:name="gr7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cm, 0.591cm, 0.625cm, 0.985cm)" draw:image-opacity="100%" style:mirror="none"/>
    </style:style>
    <style:style style:name="gr8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58cm, 1.27cm, 1.138cm, 1.323cm)" draw:image-opacity="100%" style:mirror="none"/>
    </style:style>
    <style:style style:name="gr9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84cm, 0.417cm, 1.432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26cm, 0cm)" draw:image-opacity="100%" style:mirror="none"/>
    </style:style>
    <style:style style:name="gr1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1cm, 0.626cm, 0.526cm, 1.107cm)" draw:image-opacity="100%" style:mirror="none"/>
    </style:style>
    <style:style style:name="gr13" style:family="graphic" style:parent-style-name="standard">
      <style:graphic-properties draw:stroke="solid" svg:stroke-width="0.079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ulua_20_eta_20_edukia-notes">
      <style:graphic-properties draw:fill-color="#ffffff" fo:min-height="13.364cm"/>
    </style:style>
    <style:style style:name="pr2" style:family="presentation" style:parent-style-name="Tituluaren_20_diapositiba-notes" style:list-style-name="L3">
      <style:graphic-properties draw:stroke="none" svg:stroke-width="0cm" draw:fill="none" draw:fill-color="#ffffff" draw:textarea-vertical-align="top" draw:auto-grow-height="false" draw:fit-to-size="false" fo:min-height="12.34cm" fo:padding-top="0.127cm" fo:padding-bottom="0.127cm" fo:padding-left="0.254cm" fo:padding-right="0.254cm" fo:wrap-option="wrap"/>
    </style:style>
    <style:style style:name="pr3" style:family="presentation" style:parent-style-name="Tituluaren_20_diapositiba-backgroundobjects">
      <style:graphic-properties draw:stroke="none" svg:stroke-width="0cm" draw:fill="none" draw:fill-color="#ffffff" draw:textarea-vertical-align="bottom" draw:auto-grow-height="false" draw:fit-to-size="false" fo:min-height="12.34cm" fo:padding-top="0.127cm" fo:padding-bottom="0.127cm" fo:padding-left="0.254cm" fo:padding-right="0.254cm" fo:wrap-option="wrap"/>
    </style:style>
    <style:style style:name="pr4" style:family="presentation" style:parent-style-name="Tituluaren_20_diapositiba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ursive standard"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Cursive standard" fo:font-size="18pt"/>
    </style:style>
    <style:style style:name="T1" style:family="text">
      <style:text-properties fo:font-variant="normal" fo:text-transform="none" fo:color="#953735" style:text-line-through-style="none" style:text-line-through-type="none" style:text-position="0% 100%" style:font-name="Calibri1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" style:family="text">
      <style:text-properties fo:font-variant="normal" fo:text-transform="none" fo:color="#953735" style:text-line-through-style="none" style:text-line-through-type="none" style:text-position="0% 100%" style:font-name="Calibri1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5" style:family="text">
      <style:text-properties fo:font-variant="normal" fo:text-transform="none" fo:color="#953735" style:text-line-through-style="none" style:text-line-through-type="none" style:text-position="0% 100%" style:font-name="Calibri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font-variant="normal" fo:text-transform="none" fo:color="#953735" style:text-line-through-style="none" style:text-line-through-type="none" style:text-position="0% 100%" style:font-name="Calibri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0" style:family="text">
      <style:text-properties fo:font-variant="normal" fo:text-transform="none" fo:color="#953735" style:text-line-through-style="none" style:text-line-through-type="none" style:text-position="0% 100%" style:font-name="Calibri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1" style:family="text">
      <style:text-properties fo:font-variant="normal" fo:text-transform="none" fo:color="#953735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953735" style:text-line-through-style="none" style:text-line-through-type="none" style:text-position="0% 100%" style:font-name="Calibri1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6" style:family="text">
      <style:text-properties fo:font-variant="normal" fo:text-transform="none" fo:color="#953735" style:text-line-through-style="none" style:text-line-through-type="none" style:text-position="0% 100%" style:font-name="Cursive standard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7" style:family="text">
      <style:text-properties fo:font-variant="normal" fo:text-transform="none" fo:color="#953735" style:text-line-through-style="none" style:text-line-through-type="none" style:text-position="0% 100%" style:font-name="Cursive standard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8" style:family="text">
      <style:text-properties fo:font-variant="normal" fo:text-transform="none" fo:color="#953735" style:text-line-through-style="none" style:text-line-through-type="none" style:text-position="0% 100%" style:font-name="Cursive standard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ursive standard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0" style:family="text">
      <style:text-properties fo:font-variant="normal" fo:text-transform="none" fo:color="#953735" style:text-line-through-style="none" style:text-line-through-type="none" style:text-position="0% 100%" style:font-name="Cursive standard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ursive standard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2" style:family="text">
      <style:text-properties fo:font-variant="normal" fo:text-transform="none" fo:color="#953735" style:text-line-through-style="none" style:text-line-through-type="none" style:text-position="0% 100%" style:font-name="Cursive standard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ursive standard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ursive standard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5" style:family="text">
      <style:text-properties fo:font-variant="normal" fo:text-transform="none" fo:color="#953735" style:text-line-through-style="none" style:text-line-through-type="none" style:text-position="0% 100%" style:font-name="Cursive standard" fo:font-size="115pt" fo:letter-spacing="normal" fo:font-style="normal" style:text-underline-style="none" fo:font-weight="bold" style:font-size-asian="115pt" style:font-style-asian="normal" style:font-weight-asian="bold" style:font-size-complex="115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ursive standard" fo:font-size="115pt" fo:letter-spacing="normal" fo:font-style="normal" style:text-underline-style="none" fo:font-weight="normal" style:font-size-asian="115pt" style:font-style-asian="normal" style:font-weight-asian="normal" style:font-size-complex="1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ulua_20_eta_20_edukia" presentation:presentation-page-layout-name="AL1T11">
        <draw:frame draw:name="Picture 2" draw:style-name="gr1" draw:text-style-name="P1" draw:layer="layout" svg:width="12.073cm" svg:height="17.545cm" svg:x="0.541cm" svg:y="0.806cm">
          <draw:image xlink:href="Pictures/10000201000002C90000040C589565B4E0ABB190.png" xlink:type="simple" xlink:show="embed" xlink:actuate="onLoad">
            <text:p/>
          </draw:image>
        </draw:frame>
        <draw:frame draw:name="Picture 2" draw:style-name="gr1" draw:text-style-name="P1" draw:layer="layout" svg:width="12.073cm" svg:height="17.545cm" svg:x="12.9cm" svg:y="0.806cm">
          <draw:image xlink:href="Pictures/10000201000002C90000040C589565B4E0ABB190.png" xlink:type="simple" xlink:show="embed" xlink:actuate="onLoad">
            <text:p/>
          </draw:image>
        </draw:frame>
        <draw:custom-shape draw:name="TestuKoadroa 4" draw:style-name="gr2" draw:text-style-name="P3" draw:layer="layout" svg:width="10.731cm" svg:height="3.044cm" svg:x="13.559cm" svg:y="15.274cm">
          <text:p text:style-name="P2"><text:span text:style-name="T1">AZALO</text:span><text:span text:style-name="T1">RE</text:span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8" draw:style-name="gr2" draw:text-style-name="P3" draw:layer="layout" svg:width="11.311cm" svg:height="3.044cm" svg:x="1.065cm" svg:y="15.274cm">
          <text:p text:style-name="P2"><text:span text:style-name="T1">MARRUBI</text:span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1" draw:layer="layout" svg:width="5.756cm" svg:height="5.782cm" svg:x="3.699cm" svg:y="5.925cm">
          <draw:image xlink:href="Pictures/10000000000000E0000000E1EA142AD6CC797841.png" xlink:type="simple" xlink:show="embed" xlink:actuate="onLoad">
            <text:p/>
          </draw:image>
        </draw:frame>
        <draw:frame draw:name="Picture 5" draw:style-name="gr1" draw:text-style-name="P1" draw:layer="layout" svg:width="9.8cm" svg:height="9.8cm" svg:x="14.114cm" svg:y="4.124cm">
          <draw:image xlink:href="Pictures/100000000000015200000152B75E767AB5683A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ulua_20_eta_20_edukia" presentation:presentation-page-layout-name="AL1T11">
        <draw:custom-shape draw:name="Laukizuzena 3" draw:style-name="gr4" draw:text-style-name="P3" draw:layer="layout" svg:width="12cm" svg:height="17.463cm" svg:x="0.4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3" draw:layer="layout" svg:width="11.336cm" svg:height="3.975cm" svg:x="0.762cm" svg:y="14.102cm">
          <text:p text:style-name="P2"><text:span text:style-name="T3">HOS</text:span><text:span text:style-name="T3">TO</text:span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6" draw:style-name="gr4" draw:text-style-name="P3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7" draw:style-name="gr2" draw:text-style-name="P3" draw:layer="layout" svg:width="9.715cm" svg:height="3.975cm" svg:x="14.065cm" svg:y="14.09cm">
          <text:p text:style-name="P2"><text:span text:style-name="T3">HUR</text:span><text:span text:style-name="T4">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1" draw:layer="layout" svg:width="9.32cm" svg:height="5.489cm" draw:transform="rotate (-0.433016187419793) translate (3.576cm 3.724cm)">
          <draw:image xlink:href="Pictures/1000000000000104000000C21E19F7A2157CAB3B.png" xlink:type="simple" xlink:show="embed" xlink:actuate="onLoad">
            <text:p/>
          </draw:image>
        </draw:frame>
        <draw:frame draw:name="Picture 2" draw:style-name="gr6" draw:text-style-name="P1" draw:layer="layout" svg:width="6.933cm" svg:height="6.42cm" svg:x="15.1cm" svg:y="5.725cm">
          <draw:image xlink:href="Pictures/10000000000000B4000000C3DE69B9707DCEAF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uluaren_20_diapositiba" presentation:presentation-page-layout-name="AL2T0">
        <draw:custom-shape draw:name="Laukizuzena 3" draw:style-name="gr4" draw:text-style-name="P3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4" draw:text-style-name="P3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3" draw:layer="layout" svg:width="10.473cm" svg:height="3.975cm" svg:x="1.262cm" svg:y="13.925cm">
          <text:p text:style-name="P2"><text:span text:style-name="T3">LASTO</text:span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2" draw:text-style-name="P3" draw:layer="layout" svg:width="10.616cm" svg:height="3.299cm" svg:x="13.492cm" svg:y="14.267cm">
          <text:p text:style-name="P2"><text:span text:style-name="T5">SAGAR</text:span><text:span text:style-name="T6">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7" draw:text-style-name="P1" draw:layer="layout" svg:width="8.885cm" svg:height="5.557cm" svg:x="2.056cm" svg:y="6.677cm">
          <draw:image xlink:href="Pictures/100000000000024B000001873CF544E7588FDBF0.png" xlink:type="simple" xlink:show="embed" xlink:actuate="onLoad">
            <text:p/>
          </draw:image>
        </draw:frame>
        <draw:frame draw:name="Picture 11" draw:style-name="gr1" draw:text-style-name="P1" draw:layer="layout" svg:width="7.4cm" svg:height="8.623cm" svg:x="15.1cm" svg:y="4.124cm">
          <draw:image xlink:href="Pictures/10000201000000F900000122D803F55F7BDE65C1.png" xlink:type="simple" xlink:show="embed" xlink:actuate="onLoad">
            <text:p/>
          </draw:image>
        </draw:frame>
        <presentation:notes draw:style-name="dp3">
          <draw:page-thumbnail draw:name="Diapositibaren irudiaren leku-marka 1" draw:style-name="gr3" draw:layer="layout" svg:width="13.713cm" svg:height="10.287cm" svg:x="2.584cm" svg:y="2.055cm" draw:page-number="3" presentation:class="page"/>
          <draw:frame draw:name="Oharren leku-marka 2" presentation:style-name="pr2" draw:text-style-name="P5" draw:layer="layout" svg:width="15.105cm" svg:height="12.34cm" svg:x="1.888cm" svg:y="13.026cm" presentation:class="notes" presentation:placeholder="true" presentation:user-transformed="true">
            <draw:text-box/>
          </draw:frame>
          <draw:frame draw:name="Diapositibaren zenbakiaren leku-marka 3" presentation:style-name="pr3" draw:text-style-name="P7" draw:layer="layout" svg:width="8.181cm" svg:height="1.37cm" svg:x="10.696cm" svg:y="26.048cm" presentation:class="page-number" presentation:user-transformed="true">
            <draw:text-box>
              <text:p text:style-name="P6"><text:span text:style-name="T7"><text:page-number>&lt;numéro&gt;</text:page-number></text:span></text:p>
            </draw:text-box>
          </draw:frame>
        </presentation:notes>
      </draw:page>
      <draw:page draw:name="page4" draw:style-name="dp1" draw:master-page-name="Tituluaren_20_diapositiba" presentation:presentation-page-layout-name="AL2T0">
        <draw:custom-shape draw:name="Laukizuzena 3" draw:style-name="gr4" draw:text-style-name="P3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3" draw:layer="layout" svg:width="10.24cm" svg:height="3.299cm" svg:x="1.379cm" svg:y="14.319cm">
          <text:p text:style-name="P2"><text:span text:style-name="T5">EZKUR</text:span><text:span text:style-name="T6">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7" draw:style-name="gr4" draw:text-style-name="P3" draw:layer="layout" svg:width="12cm" svg:height="17.463cm" svg:x="12.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9" draw:style-name="gr2" draw:text-style-name="P3" draw:layer="layout" svg:width="8.051cm" svg:height="3.637cm" svg:x="15.344cm" svg:y="14.148cm">
          <text:p text:style-name="P2"><text:span text:style-name="T8">ESNE</text:span><text:span text:style-name="T9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8" draw:text-style-name="P1" draw:layer="layout" svg:width="6.716cm" svg:height="5.882cm" svg:x="3.526cm" svg:y="5.612cm">
          <draw:image xlink:href="Pictures/10000000000000F2000000C2C322BA86CC46D6F7.png" xlink:type="simple" xlink:show="embed" xlink:actuate="onLoad">
            <text:p/>
          </draw:image>
        </draw:frame>
        <draw:frame draw:name="Picture 10" draw:style-name="gr9" draw:text-style-name="P1" draw:layer="layout" svg:width="5.298cm" svg:height="9.258cm" svg:x="15.9cm" svg:y="3.924cm">
          <draw:image xlink:href="Pictures/10000000000001A70000016CDC7428098C61543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uluaren_20_diapositiba" presentation:presentation-page-layout-name="AL2T0">
        <draw:custom-shape draw:name="Laukizuzena 3" draw:style-name="gr4" draw:text-style-name="P3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4" draw:text-style-name="P3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3" draw:layer="layout" svg:width="8.064cm" svg:height="2.791cm" svg:x="2.824cm" svg:y="14.616cm">
          <text:p text:style-name="P2"><text:span text:style-name="T10">HIRUS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2" draw:text-style-name="P3" draw:layer="layout" svg:width="9.93cm" svg:height="2.113cm" svg:x="14.148cm" svg:y="14.958cm">
          <text:p text:style-name="P2"><text:span text:style-name="T11">PASTANAGRE</text:span><text:span text:style-name="T1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10" draw:text-style-name="P3" draw:layer="layout" svg:width="14.339cm" svg:height="14.339cm" svg:x="0.432cm" svg:y="-6.8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10" draw:text-style-name="P3" draw:layer="layout" svg:width="14.339cm" svg:height="9.577cm" svg:x="0.432cm" svg:y="-4.5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1" draw:text-style-name="P1" draw:layer="layout" svg:width="10.267cm" svg:height="8.264cm" svg:x="1.099cm" svg:y="4.189cm">
          <draw:image xlink:href="Pictures/10000000000001CE000001B303C3463836A002A6.png" xlink:type="simple" xlink:show="embed" xlink:actuate="onLoad">
            <text:p/>
          </draw:image>
        </draw:frame>
        <draw:frame draw:name="Picture 6" draw:style-name="gr1" draw:text-style-name="P1" draw:layer="layout" svg:width="10.004cm" svg:height="8.205cm" svg:x="13.922cm" svg:y="4.02cm">
          <draw:image xlink:href="Pictures/100000000000018B00000144F7667EAE000F91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ulua_20_eta_20_edukia" presentation:presentation-page-layout-name="AL1T11">
        <draw:custom-shape draw:name="Laukizuzena 7" draw:style-name="gr4" draw:text-style-name="P3" draw:layer="layout" svg:width="12cm" svg:height="17.463cm" svg:x="0.351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8" draw:style-name="gr2" draw:text-style-name="P3" draw:layer="layout" svg:width="7.302cm" svg:height="3.637cm" svg:x="2.7cm" svg:y="14.126cm">
          <text:p text:style-name="P2"><text:span text:style-name="T8">EULI</text:span><text:span text:style-name="T9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10" draw:text-style-name="P3" draw:layer="layout" svg:width="14.339cm" svg:height="8.095cm" svg:x="0.855cm" svg:y="-3.4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2" draw:text-style-name="P1" draw:layer="layout" svg:width="4.683cm" svg:height="4.199cm" svg:x="4.01cm" svg:y="7.125cm">
          <draw:image xlink:href="Pictures/10000000000001AB00000171B65F16E7D80B4CB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ulua_20_eta_20_edukia" presentation:presentation-page-layout-name="AL1T11">
        <draw:custom-shape draw:name="TestuKoadroa 23" draw:style-name="gr2" draw:text-style-name="P3" draw:layer="layout" svg:width="11.281cm" svg:height="3.637cm" svg:x="0.871cm" svg:y="0.508cm">
          <text:p text:style-name="P2"><text:span text:style-name="T8">marrubi</text:span><text:span text:style-name="T9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13" draw:text-style-name="P3" draw:layer="layout" svg:width="11.4cm" svg:height="3.599cm" svg:x="0.712cm" svg:y="0.6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7" draw:style-name="gr2" draw:text-style-name="P3" draw:layer="layout" svg:width="11.302cm" svg:height="3.975cm" svg:x="12.856cm" svg:y="0.328cm">
          <text:p text:style-name="P2"><text:span text:style-name="T3">azalore</text:span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8" draw:style-name="gr13" draw:text-style-name="P3" draw:layer="layout" svg:width="11.4cm" svg:height="3.599cm" svg:x="12.89cm" svg:y="0.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0" draw:style-name="gr13" draw:text-style-name="P3" draw:layer="layout" svg:width="11.4cm" svg:height="3.599cm" svg:x="12.863cm" svg:y="5.1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2" draw:style-name="gr13" draw:text-style-name="P3" draw:layer="layout" svg:width="11.4cm" svg:height="3.599cm" svg:x="0.652cm" svg:y="5.0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3" draw:style-name="gr2" draw:text-style-name="P3" draw:layer="layout" svg:width="9.228cm" svg:height="3.975cm" svg:x="1.67cm" svg:y="4.84cm">
          <text:p text:style-name="P2"><text:span text:style-name="T3">hosto</text:span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8" draw:style-name="gr2" draw:text-style-name="P3" draw:layer="layout" svg:width="8.834cm" svg:height="4.315cm" svg:x="14.016cm" svg:y="4.77cm">
          <text:p text:style-name="P2"><text:span text:style-name="T13"><text:s/></text:span><text:span text:style-name="T13">hur</text:span><text:span text:style-name="T14">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3" draw:layer="layout" svg:width="8.897cm" svg:height="4.315cm" svg:x="1.843cm" svg:y="8.953cm">
          <text:p text:style-name="P2"><text:span text:style-name="T13">lasto</text:span><text:span text:style-name="T1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4" draw:style-name="gr13" draw:text-style-name="P3" draw:layer="layout" svg:width="11.4cm" svg:height="3.599cm" svg:x="0.652cm" svg:y="9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5" draw:style-name="gr13" draw:text-style-name="P3" draw:layer="layout" svg:width="11.4cm" svg:height="3.599cm" svg:x="0.652cm" svg:y="13.9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6" draw:style-name="gr14" draw:text-style-name="P3" draw:layer="layout" svg:width="11.177cm" svg:height="4.315cm" svg:x="0.775cm" svg:y="13.452cm">
          <text:p text:style-name="P2"><text:span text:style-name="T13">ezkur</text:span><text:span text:style-name="T14">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7" draw:style-name="gr13" draw:text-style-name="P3" draw:layer="layout" svg:width="11.4cm" svg:height="3.599cm" svg:x="12.823cm" svg:y="13.9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8" draw:style-name="gr13" draw:text-style-name="P3" draw:layer="layout" svg:width="11.4cm" svg:height="3.599cm" svg:x="12.833cm" svg:y="9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2" draw:text-style-name="P3" draw:layer="layout" svg:width="8.703cm" svg:height="4.315cm" svg:x="14.171cm" svg:y="13.331cm">
          <text:p text:style-name="P2"><text:span text:style-name="T13">esne</text:span><text:span text:style-name="T1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0" draw:style-name="gr2" draw:text-style-name="P3" draw:layer="layout" svg:width="10.676cm" svg:height="4.315cm" svg:x="13.201cm" svg:y="8.77cm">
          <text:p text:style-name="P2"><text:span text:style-name="T13">sagar</text:span><text:span text:style-name="T14">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ulua_20_eta_20_edukia" presentation:presentation-page-layout-name="AL1T11">
        <draw:custom-shape draw:name="Laukizuzena 6" draw:style-name="gr13" draw:text-style-name="P3" draw:layer="layout" svg:width="11.4cm" svg:height="3.599cm" svg:x="0.793cm" svg:y="1.1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3" draw:layer="layout" svg:width="9.469cm" svg:height="3.975cm" svg:x="1.806cm" svg:y="0.847cm">
          <text:p text:style-name="P2"><text:span text:style-name="T3">hirus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2" draw:style-name="gr2" draw:text-style-name="P3" draw:layer="layout" svg:width="7.306cm" svg:height="4.315cm" svg:x="3.139cm" svg:y="4.843cm">
          <text:p text:style-name="P2"><text:span text:style-name="T13">euli</text:span><text:span text:style-name="T1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3" draw:style-name="gr13" draw:text-style-name="P3" draw:layer="layout" svg:width="11.4cm" svg:height="3.599cm" svg:x="0.793cm" svg:y="5.3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4" draw:style-name="gr2" draw:text-style-name="P3" draw:layer="layout" svg:width="11.251cm" svg:height="2.791cm" svg:x="13.062cm" svg:y="1.296cm">
          <text:p text:style-name="P2"><text:span text:style-name="T10">pastanagre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5" draw:style-name="gr13" draw:text-style-name="P3" draw:layer="layout" svg:width="11.4cm" svg:height="3.599cm" svg:x="12.973cm" svg:y="1.1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5" draw:style-name="gr13" draw:text-style-name="P3" draw:layer="layout" svg:width="11.4cm" svg:height="3.599cm" svg:x="0.751cm" svg:y="9.5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7" draw:style-name="gr2" draw:text-style-name="P9" draw:layer="layout" svg:width="6.417cm" svg:height="3.637cm" svg:x="3.332cm" svg:y="9.593cm">
          <text:p text:style-name="P8"><text:span text:style-name="T16">hirust</text:span><text:span text:style-name="T1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0" draw:style-name="gr13" draw:text-style-name="P3" draw:layer="layout" svg:width="11.4cm" svg:height="3.599cm" svg:x="12.916cm" svg:y="9.5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1" draw:style-name="gr2" draw:text-style-name="P9" draw:layer="layout" svg:width="8.754cm" svg:height="3.044cm" svg:x="14.429cm" svg:y="9.288cm">
          <text:p text:style-name="P8"><text:span text:style-name="T18">pastanagre</text:span><text:span text:style-name="T19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6" draw:style-name="gr13" draw:text-style-name="P3" draw:layer="layout" svg:width="11.4cm" svg:height="3.599cm" svg:x="0.793cm" svg:y="14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7" draw:style-name="gr2" draw:text-style-name="P9" draw:layer="layout" svg:width="6.171cm" svg:height="3.975cm" svg:x="3.455cm" svg:y="13.977cm">
          <text:p text:style-name="P8"><text:span text:style-name="T20">euli</text:span><text:span text:style-name="T21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ulua_20_eta_20_edukia" presentation:presentation-page-layout-name="AL1T11">
        <draw:custom-shape draw:name="TestuKoadroa 3" draw:style-name="gr2" draw:text-style-name="P9" draw:layer="layout" svg:width="10.405cm" svg:height="3.637cm" svg:x="1.095cm" svg:y="1.42cm">
          <text:p text:style-name="P8"><text:span text:style-name="T22">marrubi</text:span><text:span text:style-name="T2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" draw:style-name="gr13" draw:text-style-name="P3" draw:layer="layout" svg:width="11.4cm" svg:height="3.599cm" svg:x="0.607cm" svg:y="1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" draw:style-name="gr13" draw:text-style-name="P3" draw:layer="layout" svg:width="11.4cm" svg:height="3.599cm" svg:x="0.607cm" svg:y="5.9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6" draw:style-name="gr13" draw:text-style-name="P3" draw:layer="layout" svg:width="11.4cm" svg:height="3.599cm" svg:x="0.607cm" svg:y="1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1" draw:style-name="gr14" draw:text-style-name="P9" draw:layer="layout" svg:width="8.148cm" svg:height="3.975cm" svg:x="3.08cm" svg:y="5.801cm">
          <text:p text:style-name="P8"><text:span text:style-name="T20">hosto</text:span><text:span text:style-name="T21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2" draw:style-name="gr2" draw:text-style-name="P9" draw:layer="layout" svg:width="6.535cm" svg:height="3.637cm" svg:x="15.207cm" svg:y="6.143cm">
          <text:p text:style-name="P8"><text:span text:style-name="T22">hur</text:span><text:span text:style-name="T23">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9" draw:layer="layout" svg:width="7.513cm" svg:height="3.975cm" svg:x="2.677cm" svg:y="10.307cm">
          <text:p text:style-name="P8"><text:span text:style-name="T20">lasto</text:span><text:span text:style-name="T21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6" draw:style-name="gr13" draw:text-style-name="P3" draw:layer="layout" svg:width="11.4cm" svg:height="3.599cm" svg:x="12.744cm" svg:y="6.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8" draw:style-name="gr13" draw:text-style-name="P3" draw:layer="layout" svg:width="11.4cm" svg:height="3.599cm" svg:x="12.7cm" svg:y="1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2" draw:text-style-name="P9" draw:layer="layout" svg:width="7.383cm" svg:height="2.791cm" svg:x="14.473cm" svg:y="1.32cm">
          <text:p text:style-name="P8"><text:span text:style-name="T16">azalore</text:span><text:span text:style-name="T2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2" draw:style-name="gr2" draw:text-style-name="P9" draw:layer="layout" svg:width="6.628cm" svg:height="2.791cm" svg:x="3.341cm" svg:y="14.785cm">
          <text:p text:style-name="P8"><text:span text:style-name="T16">ezkur</text:span><text:span text:style-name="T24">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3" draw:style-name="gr13" draw:text-style-name="P3" draw:layer="layout" svg:width="11.4cm" svg:height="3.599cm" svg:x="0.607cm" svg:y="14.7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13" draw:text-style-name="P3" draw:layer="layout" svg:width="11.4cm" svg:height="3.599cm" svg:x="12.744cm" svg:y="10.5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5" draw:style-name="gr2" draw:text-style-name="P9" draw:layer="layout" svg:width="7.374cm" svg:height="3.637cm" svg:x="15.112cm" svg:y="9.11cm">
          <text:p text:style-name="P8"><text:span text:style-name="T16">sagar</text:span><text:span text:style-name="T24">r</text:span><text:span text:style-name="T2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5" draw:style-name="gr2" draw:text-style-name="P9" draw:layer="layout" svg:width="9.007cm" svg:height="5.119cm" svg:x="14.273cm" svg:y="13.304cm">
          <text:p text:style-name="P8"><text:span text:style-name="T25">esne</text:span><text:span text:style-name="T2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7" draw:style-name="gr13" draw:text-style-name="P3" draw:layer="layout" svg:width="11.4cm" svg:height="3.599cm" svg:x="12.775cm" svg:y="14.7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lumBAE" svg:font-family="PlumBA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ulua_20_eta_20_edukia-background" style:display-name="Titulua eta edukia-background" style:family="presentation">
      <style:graphic-properties draw:stroke="none" draw:fill="solid" draw:fill-color="#ffffff"/>
      <style:text-properties style:letter-kerning="true"/>
    </style:style>
    <style:style style:name="Titulua_20_eta_20_edukia-backgroundobjects" style:display-name="Titulua eta eduk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_20_eta_20_edukia-notes" style:display-name="Titulua eta eduk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_20_eta_20_edukia-outline1" style:display-name="Titulua eta edukia-outline1" style:family="presentation">
      <style:graphic-properties draw:stroke="none" draw:fill="none" draw:auto-grow-height="false" draw:fit-to-size="shrink-to-fit">
        <text:list-style style:name="Titulua_20_eta_20_edukia-outline1" style:display-name="Titulua eta eduk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outline2" style:display-name="Titulua eta edukia-outline2" style:family="presentation" style:parent-style-name="Titulua_20_eta_20_eduki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_20_eta_20_edukia-outline3" style:display-name="Titulua eta edukia-outline3" style:family="presentation" style:parent-style-name="Titulua_20_eta_20_eduki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4" style:display-name="Titulua eta edukia-outline4" style:family="presentation" style:parent-style-name="Titulua_20_eta_20_eduki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5" style:display-name="Titulua eta edukia-outline5" style:family="presentation" style:parent-style-name="Titulua_20_eta_20_edukia-outline4">
      <style:paragraph-properties fo:margin-top="0.1cm" fo:margin-bottom="0cm"/>
      <style:text-properties fo:font-size="20pt" style:font-size-asian="20pt" style:font-size-complex="20pt"/>
    </style:style>
    <style:style style:name="Titulua_20_eta_20_edukia-outline6" style:display-name="Titulua eta edukia-outline6" style:family="presentation" style:parent-style-name="Titulua_20_eta_20_edukia-outline5">
      <style:paragraph-properties fo:margin-top="0.1cm" fo:margin-bottom="0cm"/>
      <style:text-properties fo:font-size="20pt" style:font-size-asian="20pt" style:font-size-complex="20pt"/>
    </style:style>
    <style:style style:name="Titulua_20_eta_20_edukia-outline7" style:display-name="Titulua eta edukia-outline7" style:family="presentation" style:parent-style-name="Titulua_20_eta_20_edukia-outline6">
      <style:paragraph-properties fo:margin-top="0.1cm" fo:margin-bottom="0cm"/>
      <style:text-properties fo:font-size="20pt" style:font-size-asian="20pt" style:font-size-complex="20pt"/>
    </style:style>
    <style:style style:name="Titulua_20_eta_20_edukia-outline8" style:display-name="Titulua eta edukia-outline8" style:family="presentation" style:parent-style-name="Titulua_20_eta_20_edukia-outline7">
      <style:paragraph-properties fo:margin-top="0.1cm" fo:margin-bottom="0cm"/>
      <style:text-properties fo:font-size="20pt" style:font-size-asian="20pt" style:font-size-complex="20pt"/>
    </style:style>
    <style:style style:name="Titulua_20_eta_20_edukia-outline9" style:display-name="Titulua eta edukia-outline9" style:family="presentation" style:parent-style-name="Titulua_20_eta_20_edukia-outline8">
      <style:paragraph-properties fo:margin-top="0.1cm" fo:margin-bottom="0cm"/>
      <style:text-properties fo:font-size="20pt" style:font-size-asian="20pt" style:font-size-complex="20pt"/>
    </style:style>
    <style:style style:name="Titulua_20_eta_20_edukia-subtitle" style:display-name="Titulua eta edukia-subtitle" style:family="presentation">
      <style:graphic-properties draw:stroke="none" draw:fill="none" draw:textarea-vertical-align="middle">
        <text:list-style style:name="Titulua_20_eta_20_edukia-subtitle" style:display-name="Titulua eta eduk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_20_eta_20_edukia-title" style:display-name="Titulua eta edukia-title" style:family="presentation">
      <style:graphic-properties draw:stroke="none" draw:fill="none" draw:textarea-vertical-align="middle">
        <text:list-style style:name="Titulua_20_eta_20_edukia-title" style:display-name="Titulua eta eduk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ren_20_diapositiba-background" style:display-name="Tituluaren diapositiba-background" style:family="presentation">
      <style:graphic-properties draw:stroke="none" draw:fill="solid" draw:fill-color="#ffffff"/>
      <style:text-properties style:letter-kerning="true"/>
    </style:style>
    <style:style style:name="Tituluaren_20_diapositiba-backgroundobjects" style:display-name="Tituluaren diapositib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ren_20_diapositiba-notes" style:display-name="Tituluaren diapositib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ren_20_diapositiba-outline1" style:display-name="Tituluaren diapositiba-outline1" style:family="presentation">
      <style:graphic-properties draw:stroke="none" draw:fill="none" draw:auto-grow-height="false" draw:fit-to-size="shrink-to-fit">
        <text:list-style style:name="Tituluaren_20_diapositiba-outline1" style:display-name="Tituluaren diapositib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ren_20_diapositiba-outline2" style:display-name="Tituluaren diapositiba-outline2" style:family="presentation" style:parent-style-name="Tituluaren_20_diapositib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ren_20_diapositiba-outline3" style:display-name="Tituluaren diapositiba-outline3" style:family="presentation" style:parent-style-name="Tituluaren_20_diapositib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4" style:display-name="Tituluaren diapositiba-outline4" style:family="presentation" style:parent-style-name="Tituluaren_20_diapositib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5" style:display-name="Tituluaren diapositiba-outline5" style:family="presentation" style:parent-style-name="Tituluaren_20_diapositiba-outline4">
      <style:paragraph-properties fo:margin-top="0.1cm" fo:margin-bottom="0cm"/>
      <style:text-properties fo:font-size="20pt" style:font-size-asian="20pt" style:font-size-complex="20pt"/>
    </style:style>
    <style:style style:name="Tituluaren_20_diapositiba-outline6" style:display-name="Tituluaren diapositiba-outline6" style:family="presentation" style:parent-style-name="Tituluaren_20_diapositiba-outline5">
      <style:paragraph-properties fo:margin-top="0.1cm" fo:margin-bottom="0cm"/>
      <style:text-properties fo:font-size="20pt" style:font-size-asian="20pt" style:font-size-complex="20pt"/>
    </style:style>
    <style:style style:name="Tituluaren_20_diapositiba-outline7" style:display-name="Tituluaren diapositiba-outline7" style:family="presentation" style:parent-style-name="Tituluaren_20_diapositiba-outline6">
      <style:paragraph-properties fo:margin-top="0.1cm" fo:margin-bottom="0cm"/>
      <style:text-properties fo:font-size="20pt" style:font-size-asian="20pt" style:font-size-complex="20pt"/>
    </style:style>
    <style:style style:name="Tituluaren_20_diapositiba-outline8" style:display-name="Tituluaren diapositiba-outline8" style:family="presentation" style:parent-style-name="Tituluaren_20_diapositiba-outline7">
      <style:paragraph-properties fo:margin-top="0.1cm" fo:margin-bottom="0cm"/>
      <style:text-properties fo:font-size="20pt" style:font-size-asian="20pt" style:font-size-complex="20pt"/>
    </style:style>
    <style:style style:name="Tituluaren_20_diapositiba-outline9" style:display-name="Tituluaren diapositiba-outline9" style:family="presentation" style:parent-style-name="Tituluaren_20_diapositiba-outline8">
      <style:paragraph-properties fo:margin-top="0.1cm" fo:margin-bottom="0cm"/>
      <style:text-properties fo:font-size="20pt" style:font-size-asian="20pt" style:font-size-complex="20pt"/>
    </style:style>
    <style:style style:name="Tituluaren_20_diapositiba-subtitle" style:display-name="Tituluaren diapositiba-subtitle" style:family="presentation">
      <style:graphic-properties draw:stroke="none" draw:fill="none" draw:textarea-vertical-align="middle">
        <text:list-style style:name="Tituluaren_20_diapositiba-subtitle" style:display-name="Tituluaren diapositib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ren_20_diapositiba-title" style:display-name="Tituluaren diapositiba-title" style:family="presentation">
      <style:graphic-properties draw:stroke="none" draw:fill="none" draw:textarea-vertical-align="middle">
        <text:list-style style:name="Tituluaren_20_diapositiba-title" style:display-name="Tituluaren diapositib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42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ulua_20_eta_20_eduki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ulua_20_eta_20_eduki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ulua_20_eta_20_eduk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ulua_20_eta_20_edukia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ulua_20_eta_20_edukia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uluaren_20_diapositib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uluaren_20_diapositib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uluaren_20_diapositiba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uluaren_20_diapositib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ulua_20_eta_20_edukia" style:display-name="Titulua eta edukia" style:page-layout-name="PM1" draw:style-name="Mdp1">
      <draw:frame draw:name="Titulua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Egin klik </text:span><text:span text:style-name="MT2">titulu </text:span><text:span text:style-name="MT2">maisuaren </text:span><text:span text:style-name="MT2">estiloa </text:span><text:span text:style-name="MT2">aldatzeko</text:span></text:p>
        </draw:text-box>
      </draw:frame>
      <draw:frame draw:name="Edukiaren leku-marka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7"><text:span text:style-name="MT3">Egin klik testu maisuaren estiloak aldatzeko</text:span></text:p>
              <text:list>
                <text:list-item>
                  <text:p text:style-name="MP8"><text:span text:style-name="MT4">Bigarren maila</text:span></text:p>
                  <text:list>
                    <text:list-item>
                      <text:p text:style-name="MP9"><text:span text:style-name="MT5">Hirugarren maila</text:span></text:p>
                      <text:list>
                        <text:list-item>
                          <text:p text:style-name="MP10"><text:span text:style-name="MT6">Laugarren maila</text:span></text:p>
                          <text:list>
                            <text:list-item>
                              <text:p text:style-name="MP10"><text:span text:style-name="MT6">Bosgarren mail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aren leku-marka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0-02-24">2020/02/24</text:date></text:span></text:p>
        </draw:text-box>
      </draw:frame>
      <draw:frame draw:name="Orri-oinaren leku-marka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éro&gt;</text:page-number></text:span></text:p>
        </draw:text-box>
      </draw:frame>
      <presentation:notes style:page-layout-name="PM2">
        <draw:page-thumbnail presentation:style-name="Titulua_20_eta_20_edukia-title" draw:layer="backgroundobjects" svg:width="14.848cm" svg:height="11.136cm" svg:x="3.075cm" svg:y="2.257cm" presentation:class="page"/>
        <draw:frame presentation:style-name="Titulua_20_eta_20_eduki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uluaren_20_diapositiba" style:display-name="Tituluaren diapositiba" style:page-layout-name="PM1" draw:style-name="Mdp1">
      <draw:frame draw:name="Titulua 1" presentation:style-name="Mpr6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Egin klik </text:span><text:span text:style-name="MT2">titulu </text:span><text:span text:style-name="MT2">maisuaren </text:span><text:span text:style-name="MT2">estiloa </text:span><text:span text:style-name="MT2">aldatzeko</text:span></text:p>
        </draw:text-box>
      </draw:frame>
      <draw:frame draw:name="Dataren leku-marka 3" presentation:style-name="Mpr7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0-02-24">2020/02/24</text:date></text:span></text:p>
        </draw:text-box>
      </draw:frame>
      <draw:frame draw:name="Orri-oinaren leku-marka 4" presentation:style-name="Mpr7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éro&gt;</text:page-number></text:span></text:p>
        </draw:text-box>
      </draw:frame>
      <draw:frame presentation:style-name="Tituluaren_20_diapositiba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uluaren_20_diapositiba-title" draw:layer="backgroundobjects" svg:width="14.848cm" svg:height="11.136cm" svg:x="3.075cm" svg:y="2.257cm" presentation:class="page"/>
        <draw:frame presentation:style-name="Tituluaren_20_diapositib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ko aurkezpena</dc:title>
    <meta:initial-creator>Utilisateur Windows</meta:initial-creator>
    <meta:editing-cycles>64</meta:editing-cycles>
    <meta:print-date>2019-12-10T11:29:14</meta:print-date>
    <meta:creation-date>2019-11-18T11:23:36</meta:creation-date>
    <dc:date>2020-02-24T10:31:19.434437503</dc:date>
    <meta:editing-duration>PT16H20M1S</meta:editing-duration>
    <meta:generator>LibreOffice/5.2.7.2$Linux_X86_64 LibreOffice_project/20m0$Build-2</meta:generator>
    <meta:document-statistic meta:object-count="131"/>
    <meta:user-defined meta:name="AppVersion">14.0000</meta:user-defined>
    <meta:user-defined meta:name="Company">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antailako aurkezpen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