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50000020068ECAF99DA611F79.jpg" manifest:media-type="image/jpeg"/>
  <manifest:file-entry manifest:full-path="Pictures/100000000000023400000294024A899572945304.jpg" manifest:media-type="image/jpeg"/>
  <manifest:file-entry manifest:full-path="Pictures/1000000000000234000002349C087A2ADE33B8D5.jpg" manifest:media-type="image/jpeg"/>
  <manifest:file-entry manifest:full-path="Pictures/100000000000018C000002003224E48CBFC42F6E.jpg" manifest:media-type="image/jpeg"/>
  <manifest:file-entry manifest:full-path="Pictures/10000000000001B2000001F83C243960292D932E.jpg" manifest:media-type="image/jpeg"/>
  <manifest:file-entry manifest:full-path="Pictures/1000020100000BB1000010892D5C3A1BC2CB86E6.png" manifest:media-type="image/png"/>
  <manifest:file-entry manifest:full-path="Pictures/1000020100000280000001E049FFEC752F542BFA.png" manifest:media-type="image/png"/>
  <manifest:file-entry manifest:full-path="Pictures/10000000000008C40000087019D1795BCE8CED5F.jpg" manifest:media-type="image/jpeg"/>
  <manifest:file-entry manifest:full-path="Pictures/100000000000023A0000027EA6285DC715574F9B.jpg" manifest:media-type="image/jpeg"/>
  <manifest:file-entry manifest:full-path="Pictures/10000000000000C80000009BF327F8BDB2B8F8A9.jpg" manifest:media-type="image/jpeg"/>
  <manifest:file-entry manifest:full-path="Pictures/10000000000001610000021E96BF54BDFB443546.jpg" manifest:media-type="image/jpeg"/>
  <manifest:file-entry manifest:full-path="Pictures/1000000000000491000001D826F966902B7D51B4.png" manifest:media-type="image/png"/>
  <manifest:file-entry manifest:full-path="Pictures/1000000000000258000002C8FD37C659708D0B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2" svg:font-family="'Comic Sans MS'"/>
    <style:font-face style:name="Times New Roman1" svg:font-family="'Times New Roman'"/>
    <style:font-face style:name="Calibri3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Comic Sans MS3" svg:font-family="'Comic Sans MS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 style:list-style-name="L2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zxx" fo:country="none" style:language-asian="zxx" style:country-asian="none" style:language-complex="zxx" style:country-complex="none" fo:hyphenate="false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zxx" fo:country="none" style:language-asian="zxx" style:country-asian="none" style:language-complex="zxx" style:country-complex="none" fo:hyphenate="false"/>
    </style:style>
    <style:style style:name="P4" style:family="paragraph">
      <loext:graphic-properties draw:fill="none"/>
      <style:paragraph-properties fo:text-align="start"/>
      <style:text-properties fo:font-size="18pt" fo:language="zxx" fo:country="none" style:language-asian="zxx" style:country-asian="none" style:language-complex="zxx" style:country-complex="none"/>
    </style:style>
    <style:style style:name="P5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1" fo:font-size="80pt" fo:letter-spacing="normal" fo:language="zxx" fo:country="none" fo:font-style="normal" style:text-underline-style="none" fo:font-weight="bold" style:font-size-asian="80pt" style:language-asian="zxx" style:country-asian="none" style:font-style-asian="normal" style:font-weight-asian="bold" style:font-size-complex="80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1" fo:font-size="11pt" fo:letter-spacing="normal" fo:language="zxx" fo:country="none" fo:font-style="normal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4.202cm" svg:height="4.199cm" svg:x="0.699cm" svg:y="7.725cm" presentation:class="title" presentation:user-transformed="true">
          <draw:text-box>
            <text:p text:style-name="P1"><text:span text:style-name="T1">AR</text:span><text:span text:style-name="T1">RA</text:span><text:span text:style-name="T1">TO</text:span><text:span text:style-name="T1">I </text:span><text:span text:style-name="T1">PIR</text:span><text:span text:style-name="T1">AT</text:span><text:span text:style-name="T1">A</text:span><text:span text:style-name="T2"><text:line-break/></text:span><text:span text:style-name="T2"><text:line-break/></text:span><text:span text:style-name="T2"/></text:p>
          </draw:text-box>
        </draw:frame>
        <draw:frame draw:name="Sous-titre 2" presentation:style-name="pr2" draw:text-style-name="P3" draw:layer="layout" svg:width="20.179cm" svg:height="5cm" svg:x="2.699cm" svg:y="12.325cm" presentation:class="subtitle" presentation:user-transformed="true">
          <draw:text-box>
            <text:p>Maskak</text:p>
          </draw:text-box>
        </draw:frame>
        <draw:frame draw:name="Image 3" draw:style-name="gr1" draw:text-style-name="P4" draw:layer="layout" svg:width="4.076cm" svg:height="6.268cm" svg:x="11.449cm" svg:y="0.924cm">
          <draw:image xlink:href="Pictures/10000000000001610000021E96BF54BDFB4435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style-name="gr3" draw:text-style-name="P6" draw:layer="layout" svg:width="13.811cm" svg:height="16.039cm" svg:x="6.6cm" svg:y="0.761cm">
          <draw:image xlink:href="Pictures/10000000000001B2000001F83C243960292D93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6" draw:layer="layout" svg:width="16.932cm" svg:height="12.699cm" svg:x="4.234cm" svg:y="2.91cm">
          <draw:image xlink:href="Pictures/1000020100000280000001E049FFEC752F542B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" draw:text-style-name="P6" draw:layer="layout" svg:width="13cm" svg:height="16.808cm" svg:x="6.8cm" svg:y="0.792cm">
          <draw:image xlink:href="Pictures/100000000000018C000002003224E48CBFC42F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" draw:text-style-name="P6" draw:layer="layout" svg:width="16.481cm" svg:height="15.865cm" svg:x="5.2cm" svg:y="1cm">
          <draw:image xlink:href="Pictures/10000000000008C40000087019D1795BCE8CED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6" draw:layer="layout" svg:width="15.08cm" svg:height="16.879cm" svg:x="5.92cm" svg:y="0.82cm">
          <draw:image xlink:href="Pictures/100000000000023A0000027EA6285DC715574F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3" draw:text-style-name="P6" draw:layer="layout" svg:width="18cm" svg:height="7.267cm" svg:x="4cm" svg:y="4.933cm">
          <draw:image xlink:href="Pictures/1000000000000491000001D826F966902B7D51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3" draw:text-style-name="P6" draw:layer="layout" svg:width="16.2cm" svg:height="22.913cm" svg:x="4.7cm" svg:y="-1.664cm">
          <draw:image xlink:href="Pictures/1000020100000BB1000010892D5C3A1BC2CB86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3" draw:text-style-name="P6" draw:layer="layout" svg:width="13.509cm" svg:height="16.03cm" svg:x="7.091cm" svg:y="0.77cm">
          <draw:image xlink:href="Pictures/1000000000000258000002C8FD37C659708D0B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3" draw:text-style-name="P6" draw:layer="layout" svg:width="18.6cm" svg:height="14.413cm" svg:x="4cm" svg:y="1.987cm">
          <draw:image xlink:href="Pictures/10000000000000C80000009BF327F8BDB2B8F8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3" draw:text-style-name="P6" draw:layer="layout" svg:width="16.865cm" svg:height="16.865cm" svg:x="5.4cm" svg:y="0.6cm">
          <draw:image xlink:href="Pictures/1000000000000234000002349C087A2ADE33B8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frame draw:style-name="gr3" draw:text-style-name="P6" draw:layer="layout" svg:width="14.412cm" svg:height="16.865cm" svg:x="6.2cm" svg:y="0.935cm">
          <draw:image xlink:href="Pictures/100000000000023400000294024A8995729453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frame draw:style-name="gr3" draw:text-style-name="P6" draw:layer="layout" svg:width="11.834cm" svg:height="16.245cm" svg:x="7.8cm" svg:y="1.155cm">
          <draw:image xlink:href="Pictures/10000000000001750000020068ECAF99DA611F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2" svg:font-family="'Comic Sans MS'"/>
    <style:font-face style:name="Times New Roman1" svg:font-family="'Times New Roman'"/>
    <style:font-face style:name="Calibri3" svg:font-family="Calibri" style:font-family-generic="script"/>
    <style:font-face style:name="Comic Sans MS" svg:font-family="'Comic Sans MS'" style:font-family-generic="script"/>
    <style:font-face style:name="Calibri" svg:font-family="Calibri" style:font-pitch="variable"/>
    <style:font-face style:name="Comic Sans MS3" svg:font-family="'Comic Sans MS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shrink-to-fit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mparaison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Comparaiso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Comparais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Comparaiso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Comparaiso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mparaiso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Deux_20_contenu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Deux_20_contenu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Deux_20_contenus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0">2020/02/20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0">2020/02/20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odifiez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0">2020/02/20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1">
      <draw:frame draw:name="Titre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14" draw:text-style-name="MP16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15"><text:span text:style-name="MT8">Modifiez les styles du texte du masque</text:span></text:p>
            </text:list-item>
          </text:list>
        </draw:text-box>
      </draw:frame>
      <draw:frame draw:name="Espace réservé du contenu 3" presentation:style-name="Mpr15" draw:text-style-name="MP16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2"><text:span text:style-name="MT6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4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Modifiez les styles du texte du masque</text:span></text:p>
        </draw:text-box>
      </draw:frame>
      <draw:frame draw:name="Espace réservé du contenu 5" presentation:style-name="Mpr15" draw:text-style-name="MP16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2"><text:span text:style-name="MT6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0">2020/02/20</text:date></text:span></text:p>
        </draw:text-box>
      </draw:frame>
      <draw:frame draw:name="Espace réservé du pied de page 7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4.848cm" svg:height="11.136cm" svg:x="3.075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1">
      <draw:frame draw:name="Titre 1" presentation:style-name="Mpr19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0" draw:text-style-name="MP19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5">Modifiez les styles du texte du masque</text:span></text:p>
              <text:list>
                <text:list-item>
                  <text:p text:style-name="MP12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7"><text:span text:style-name="MT9">Quatrième niveau</text:span></text:p>
                          <text:list>
                            <text:list-item>
                              <text:p text:style-name="MP17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0" draw:text-style-name="MP19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1"><text:span text:style-name="MT5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0">2020/02/20</text:date></text:span></text:p>
        </draw:text-box>
      </draw:frame>
      <draw:frame draw:name="Espace réservé du pied de page 5" presentation:style-name="Mpr2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2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14.848cm" svg:height="11.136cm" svg:x="3.075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rratoi pirata Zineskola 2020</dc:title>
    <meta:initial-creator>Isabelle CARRICART</meta:initial-creator>
    <meta:editing-cycles>199</meta:editing-cycles>
    <meta:creation-date>2020-02-11T11:36:29</meta:creation-date>
    <dc:date>2020-02-20T17:16:06.562046514</dc:date>
    <meta:editing-duration>PT13H49M29S</meta:editing-duration>
    <meta:generator>LibreOffice/5.2.7.2$Linux_X86_64 LibreOffice_project/20m0$Build-2</meta:generator>
    <meta:document-statistic meta:object-count="11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</office:meta>
</office:document-meta>
</file>