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4000000DD34E7A7B918E04D96.jpg" manifest:media-type="image/jpeg"/>
  <manifest:file-entry manifest:full-path="Pictures/1000000000000080000000C2A507481CCD78F9BD.jpg" manifest:media-type="image/jpeg"/>
  <manifest:file-entry manifest:full-path="Pictures/100000000000037A000004BA3082C480661C7018.jpg" manifest:media-type="image/jpeg"/>
  <manifest:file-entry manifest:full-path="Pictures/10000000000002E60000047A4C59258039BAB1F3.jpg" manifest:media-type="image/jpeg"/>
  <manifest:file-entry manifest:full-path="Pictures/10000000000002720000020AAF68452725D07398.jpg" manifest:media-type="image/jpeg"/>
  <manifest:file-entry manifest:full-path="Pictures/10000201000001780000021CE182AE7D3244A509.png" manifest:media-type="image/png"/>
  <manifest:file-entry manifest:full-path="Pictures/100000000000021E00000262936BC462DAB1039C.jpg" manifest:media-type="image/jpeg"/>
  <manifest:file-entry manifest:full-path="Pictures/100000000000030C00000384E349DB9D412F6E44.jpg" manifest:media-type="image/jpeg"/>
  <manifest:file-entry manifest:full-path="Pictures/1000000000000285000002BB2DCD20746EF3447E.jpg" manifest:media-type="image/jpeg"/>
  <manifest:file-entry manifest:full-path="Pictures/10000201000001E70000025201C6755DA379DB3A.png" manifest:media-type="image/png"/>
  <manifest:file-entry manifest:full-path="Pictures/10000000000002FF0000050C1B99497D8E39509A.jpg" manifest:media-type="image/jpeg"/>
  <manifest:file-entry manifest:full-path="Pictures/100000000000031800000246D0AC546E4015E8BD.png" manifest:media-type="image/png"/>
  <manifest:file-entry manifest:full-path="Pictures/1000020100000178000001FE34DE1D89026409D5.png" manifest:media-type="image/png"/>
  <manifest:file-entry manifest:full-path="Pictures/10000201000001CD00000252E4AA54EA8858E570.png" manifest:media-type="image/png"/>
  <manifest:file-entry manifest:full-path="Pictures/1000000000000352000003DF4F540D305D388362.png" manifest:media-type="image/png"/>
  <manifest:file-entry manifest:full-path="Pictures/100002010000031200000252FAD12397E1F79C70.png" manifest:media-type="image/png"/>
  <manifest:file-entry manifest:full-path="Pictures/10000000000000CE000000F50B2B76F34A1D2BAA.jpg" manifest:media-type="image/jpeg"/>
  <manifest:file-entry manifest:full-path="Pictures/10000000000000E3000000DE7ED577B70A904AD0.jpg" manifest:media-type="image/jpeg"/>
  <manifest:file-entry manifest:full-path="Pictures/1000000000000352000003DFDF0A42C8EB845706.pdf" manifest:media-type="application/pdf"/>
  <manifest:file-entry manifest:full-path="Pictures/10000000000001C00000011805441F621BC22932.jpg" manifest:media-type="image/jpeg"/>
  <manifest:file-entry manifest:full-path="Pictures/10000201000002580000015ACB9839AE46357BE1.png" manifest:media-type="image/png"/>
  <manifest:file-entry manifest:full-path="Pictures/10000201000001C10000025289116C4B8E8C06FC.png" manifest:media-type="image/png"/>
  <manifest:file-entry manifest:full-path="Pictures/10000201000001EE0000024D17B4E498F62B5340.png" manifest:media-type="image/png"/>
  <manifest:file-entry manifest:full-path="Pictures/10000201000001BC0000025279CF828D0AF8A38D.png" manifest:media-type="image/png"/>
  <manifest:file-entry manifest:full-path="Pictures/10000000000002AD000002F11623C372835588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-color="#ffffff" draw:textarea-horizontal-align="justify" draw:textarea-vertical-align="middle" draw:auto-grow-height="false" fo:min-height="9.314cm" fo:min-width="6.2cm" fo:padding-top="0.175cm" fo:padding-bottom="0.175cm" fo:padding-left="0.3cm" fo:padding-right="0.3cm" draw:shadow="hidden"/>
    </style:style>
    <style:style style:name="gr2" style:family="graphic" style:parent-style-name="Betegarririk_20_eta_20_marrarik_20_gabeko_20_objektu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Betegarririk_20_eta_20_marrarik_20_gabeko_20_objektu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Lehenetsia-subtitle">
      <style:graphic-properties draw:fill-color="#ffffff" draw:auto-grow-height="true" fo:min-height="1.4cm"/>
    </style:style>
    <style:style style:name="pr2" style:family="presentation" style:parent-style-name="Lehenetsia-subtitle">
      <style:graphic-properties draw:fill-color="#ffffff" draw:auto-grow-height="true" fo:min-height="2.533cm"/>
    </style:style>
    <style:style style:name="pr3" style:family="presentation" style:parent-style-name="Lehenetsia-notes">
      <style:graphic-properties draw:fill-color="#ffffff" draw:auto-grow-height="true" fo:min-height="13.364cm"/>
    </style:style>
    <style:style style:name="pr4" style:family="presentation" style:parent-style-name="Lehenetsia-subtitle">
      <style:graphic-properties draw:fill-color="#ffffff" draw:auto-grow-height="true" fo:min-height="2.203cm"/>
    </style:style>
    <style:style style:name="pr5" style:family="presentation" style:parent-style-name="Lehenetsia-subtitle">
      <style:graphic-properties draw:fill-color="#ffffff" draw:auto-grow-height="true" fo:min-height="2.363cm"/>
    </style:style>
    <style:style style:name="pr6" style:family="presentation" style:parent-style-name="Lehenetsia-subtitle">
      <style:graphic-properties draw:fill-color="#ffffff" draw:auto-grow-height="true" fo:min-height="3.30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ffffff"/>
      <style:text-properties fo:font-size="29pt"/>
    </style:style>
    <style:style style:name="P3" style:family="paragraph">
      <loext:graphic-properties draw:fill-color="#ffffff"/>
      <style:text-properties fo:font-size="32pt" style:font-size-asian="32pt" style:font-size-complex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30pt" style:font-size-asian="30pt" style:font-size-complex="30pt"/>
    </style:style>
    <style:style style:name="P8" style:family="paragraph">
      <loext:graphic-properties draw:fill-color="#ffffff"/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draw:custom-shape draw:style-name="gr1" draw:text-style-name="P1" draw:layer="layout" svg:width="6.8cm" svg:height="9.664cm" svg:x="0.8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8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22.4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15.2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0.8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8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22.4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15.2cm" svg:y="10.53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4.929cm" svg:height="1.4cm" svg:x="1.671cm" svg:y="8.4cm" presentation:class="subtitle" presentation:user-transformed="true">
          <draw:text-box>
            <text:p>BORTUA</text:p>
          </draw:text-box>
        </draw:frame>
        <draw:frame presentation:style-name="pr2" draw:text-style-name="P2" draw:layer="layout" svg:width="6cm" svg:height="2.533cm" svg:x="8.4cm" svg:y="7.834cm">
          <draw:text-box>
            <text:p>IHIZTARI</text:p>
          </draw:text-box>
        </draw:frame>
        <draw:frame presentation:style-name="pr2" draw:text-style-name="P2" draw:layer="layout" svg:width="6cm" svg:height="2.533cm" svg:x="15.6cm" svg:y="7.8cm">
          <draw:text-box>
            <text:p>ELURRA</text:p>
          </draw:text-box>
        </draw:frame>
        <draw:frame presentation:style-name="pr2" draw:text-style-name="P2" draw:layer="layout" svg:width="6cm" svg:height="2.533cm" svg:x="22.7cm" svg:y="7.801cm">
          <draw:text-box>
            <text:p>ARTZAINA</text:p>
          </draw:text-box>
        </draw:frame>
        <draw:frame presentation:style-name="pr1" draw:text-style-name="P2" draw:layer="layout" svg:width="4.929cm" svg:height="1.4cm" svg:x="1.672cm" svg:y="18.6cm">
          <draw:text-box>
            <text:p>OILOA</text:p>
          </draw:text-box>
        </draw:frame>
        <draw:frame presentation:style-name="pr1" draw:text-style-name="P2" draw:layer="layout" svg:width="4.929cm" svg:height="1.4cm" svg:x="8.973cm" svg:y="18.6cm">
          <draw:text-box>
            <text:p>HARPEA</text:p>
          </draw:text-box>
        </draw:frame>
        <draw:frame presentation:style-name="pr1" draw:text-style-name="P2" draw:layer="layout" svg:width="4.929cm" svg:height="1.4cm" svg:x="16.174cm" svg:y="18.6cm">
          <draw:text-box>
            <text:p>ETXOLA</text:p>
          </draw:text-box>
        </draw:frame>
        <draw:frame presentation:style-name="pr2" draw:text-style-name="P3" draw:layer="layout" svg:width="6.8cm" svg:height="2.533cm" svg:x="22.4cm" svg:y="17.934cm">
          <draw:text-box>
            <text:p><text:span text:style-name="T1">GANERRA</text:span></text:p>
          </draw:text-box>
        </draw:frame>
        <draw:frame draw:style-name="gr2" draw:text-style-name="P4" draw:layer="layout" svg:width="6.011cm" svg:height="4.417cm" svg:x="1.189cm" svg:y="2.183cm">
          <draw:image xlink:href="Pictures/100000000000031800000246D0AC546E4015E8BD.png" xlink:type="simple" xlink:show="embed" xlink:actuate="onLoad" loext:mime-type="image/png">
            <text:p/>
          </draw:image>
        </draw:frame>
        <draw:frame draw:style-name="gr2" draw:text-style-name="P4" draw:layer="layout" svg:width="5.409cm" svg:height="6.97cm" svg:x="8.591cm" svg:y="1.312cm">
          <draw:image xlink:href="Pictures/10000201000001CD00000252E4AA54EA8858E570.png" xlink:type="simple" xlink:show="embed" xlink:actuate="onLoad" loext:mime-type="image/png">
            <text:p/>
          </draw:image>
        </draw:frame>
        <draw:frame draw:style-name="gr2" draw:text-style-name="P4" draw:layer="layout" svg:width="5.973cm" svg:height="7.285cm" svg:x="15.647cm" svg:y="1cm">
          <draw:image xlink:href="Pictures/10000201000001E70000025201C6755DA379DB3A.png" xlink:type="simple" xlink:show="embed" xlink:actuate="onLoad" loext:mime-type="image/png">
            <text:p/>
          </draw:image>
        </draw:frame>
        <draw:frame draw:style-name="gr2" draw:text-style-name="P4" draw:layer="layout" svg:width="6cm" svg:height="6.503cm" svg:x="22.7cm" svg:y="1.704cm">
          <draw:image xlink:href="Pictures/1000000000000285000002BB2DCD20746EF3447E.jpg" xlink:type="simple" xlink:show="embed" xlink:actuate="onLoad" loext:mime-type="image/jpeg">
            <text:p/>
          </draw:image>
        </draw:frame>
        <draw:frame draw:style-name="gr2" draw:text-style-name="P4" draw:layer="layout" svg:width="5.775cm" svg:height="6.664cm" svg:x="1.225cm" svg:y="11.736cm">
          <draw:image xlink:href="Pictures/100000000000030C00000384E349DB9D412F6E44.jpg" xlink:type="simple" xlink:show="embed" xlink:actuate="onLoad" loext:mime-type="image/jpeg">
            <text:p/>
          </draw:image>
        </draw:frame>
        <draw:frame draw:style-name="gr2" draw:text-style-name="P4" draw:layer="layout" svg:width="6.238cm" svg:height="5.201cm" svg:x="8.162cm" svg:y="12.133cm">
          <draw:image xlink:href="Pictures/10000000000002720000020AAF68452725D07398.jpg" xlink:type="simple" xlink:show="embed" xlink:actuate="onLoad" loext:mime-type="image/jpeg">
            <text:p/>
          </draw:image>
        </draw:frame>
        <draw:frame draw:style-name="gr2" draw:text-style-name="P4" draw:layer="layout" svg:width="6.005cm" svg:height="5.873cm" svg:x="22.8cm" svg:y="11.927cm">
          <draw:image xlink:href="Pictures/10000000000000E3000000DE7ED577B70A904AD0.jpg" xlink:type="simple" xlink:show="embed" xlink:actuate="onLoad" loext:mime-type="image/jpeg">
            <text:p/>
          </draw:image>
        </draw:frame>
        <draw:frame draw:style-name="gr3" draw:text-style-name="P5" draw:layer="layout" svg:width="6.289cm" svg:height="3.93cm" svg:x="15.5cm" svg:y="12.87cm">
          <draw:image xlink:href="Pictures/10000000000001C00000011805441F621BC22932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1T0">
        <draw:custom-shape draw:style-name="gr1" draw:text-style-name="P1" draw:layer="layout" svg:width="6.8cm" svg:height="9.664cm" svg:x="0.8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8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22.4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15.2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0.8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8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22.4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15.2cm" svg:y="10.53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6.6cm" svg:height="2.203cm" svg:x="1cm" svg:y="7.999cm" presentation:class="subtitle" presentation:user-transformed="true">
          <draw:text-box>
            <text:p><text:span text:style-name="T2">OILOTEGIA</text:span></text:p>
          </draw:text-box>
        </draw:frame>
        <draw:frame presentation:style-name="pr2" draw:text-style-name="P2" draw:layer="layout" svg:width="6cm" svg:height="2.533cm" svg:x="8.4cm" svg:y="7.834cm">
          <draw:text-box>
            <text:p>IRATZARI</text:p>
          </draw:text-box>
        </draw:frame>
        <draw:frame presentation:style-name="pr2" draw:text-style-name="P2" draw:layer="layout" svg:width="6cm" svg:height="2.533cm" svg:x="15.6cm" svg:y="7.8cm">
          <draw:text-box>
            <text:p>LO EGIN</text:p>
          </draw:text-box>
        </draw:frame>
        <draw:frame presentation:style-name="pr2" draw:text-style-name="P2" draw:layer="layout" svg:width="6cm" svg:height="2.533cm" svg:x="22.7cm" svg:y="7.801cm">
          <draw:text-box>
            <text:p>DANTZATU</text:p>
          </draw:text-box>
        </draw:frame>
        <draw:frame presentation:style-name="pr1" draw:text-style-name="P2" draw:layer="layout" svg:width="4.929cm" svg:height="1.4cm" svg:x="1.672cm" svg:y="18.6cm">
          <draw:text-box>
            <text:p>IGAN</text:p>
          </draw:text-box>
        </draw:frame>
        <draw:frame presentation:style-name="pr5" draw:text-style-name="P8" draw:layer="layout" svg:width="6.6cm" svg:height="2.363cm" svg:x="8.1cm" svg:y="18.119cm">
          <draw:text-box>
            <text:p><text:span text:style-name="T3">LASTER EGIN</text:span></text:p>
          </draw:text-box>
        </draw:frame>
        <draw:frame presentation:style-name="pr1" draw:text-style-name="P2" draw:layer="layout" svg:width="4.929cm" svg:height="1.4cm" svg:x="16.174cm" svg:y="18.6cm">
          <draw:text-box>
            <text:p>ZAINDU</text:p>
          </draw:text-box>
        </draw:frame>
        <draw:frame presentation:style-name="pr2" draw:text-style-name="P3" draw:layer="layout" svg:width="6.8cm" svg:height="2.533cm" svg:x="22.4cm" svg:y="17.934cm">
          <draw:text-box>
            <text:p><text:span text:style-name="T1">JAN</text:span></text:p>
          </draw:text-box>
        </draw:frame>
        <draw:frame draw:style-name="gr2" draw:text-style-name="P4" draw:layer="layout" svg:width="5.459cm" svg:height="6.364cm" svg:x="8.541cm" svg:y="1.6cm">
          <draw:image xlink:href="Pictures/1000000000000352000003DFDF0A42C8EB845706.pdf" xlink:type="simple" xlink:show="embed" xlink:actuate="onLoad" loext:mime-type="application/pdf">
            <text:p/>
          </draw:image>
          <draw:image xlink:href="Pictures/1000000000000352000003DF4F540D305D388362.png" xlink:type="simple" xlink:show="embed" xlink:actuate="onLoad" loext:mime-type="image/png"/>
        </draw:frame>
        <draw:frame draw:style-name="gr2" draw:text-style-name="P4" draw:layer="layout" svg:width="6.6cm" svg:height="3.806cm" svg:x="15.4cm" svg:y="2.705cm">
          <draw:image xlink:href="Pictures/10000201000002580000015ACB9839AE46357BE1.png" xlink:type="simple" xlink:show="embed" xlink:actuate="onLoad" loext:mime-type="image/png">
            <text:p/>
          </draw:image>
        </draw:frame>
        <draw:frame draw:style-name="gr2" draw:text-style-name="P4" draw:layer="layout" svg:width="4.292cm" svg:height="7.23cm" svg:x="23.8cm" svg:y="0.8cm">
          <draw:image xlink:href="Pictures/10000000000002FF0000050C1B99497D8E39509A.jpg" xlink:type="simple" xlink:show="embed" xlink:actuate="onLoad" loext:mime-type="image/jpeg">
            <text:p/>
          </draw:image>
        </draw:frame>
        <draw:frame draw:style-name="gr2" draw:text-style-name="P4" draw:layer="layout" svg:width="5.527cm" svg:height="7.393cm" svg:x="1.473cm" svg:y="11.195cm">
          <draw:image xlink:href="Pictures/10000201000001BC0000025279CF828D0AF8A38D.png" xlink:type="simple" xlink:show="embed" xlink:actuate="onLoad" loext:mime-type="image/png">
            <text:p/>
          </draw:image>
        </draw:frame>
        <draw:frame draw:style-name="gr2" draw:text-style-name="P4" draw:layer="layout" svg:width="5.54cm" svg:height="6.09cm" svg:x="8.6cm" svg:y="11.84cm">
          <draw:image xlink:href="Pictures/10000000000002AD000002F11623C372835588E9.jpg" xlink:type="simple" xlink:show="embed" xlink:actuate="onLoad" loext:mime-type="image/jpeg">
            <text:p/>
          </draw:image>
        </draw:frame>
        <draw:frame draw:style-name="gr2" draw:text-style-name="P4" draw:layer="layout" svg:width="6.4cm" svg:height="4.836cm" svg:x="15.4cm" svg:y="12.364cm">
          <draw:image xlink:href="Pictures/100002010000031200000252FAD12397E1F79C70.png" xlink:type="simple" xlink:show="embed" xlink:actuate="onLoad" loext:mime-type="image/png">
            <text:p/>
          </draw:image>
        </draw:frame>
        <draw:frame draw:style-name="gr2" draw:text-style-name="P4" draw:layer="layout" svg:width="5.933cm" svg:height="6.677cm" svg:x="22.867cm" svg:y="11.6cm">
          <draw:image xlink:href="Pictures/100000000000021E00000262936BC462DAB1039C.jpg" xlink:type="simple" xlink:show="embed" xlink:actuate="onLoad" loext:mime-type="image/jpeg">
            <text:p/>
          </draw:image>
        </draw:frame>
        <draw:frame draw:style-name="gr2" draw:text-style-name="P4" draw:layer="layout" svg:width="5.449cm" svg:height="6.481cm" svg:x="1.351cm" svg:y="1cm">
          <draw:image xlink:href="Pictures/10000000000000CE000000F50B2B76F34A1D2BAA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1T0">
        <draw:custom-shape draw:style-name="gr1" draw:text-style-name="P1" draw:layer="layout" svg:width="6.8cm" svg:height="9.664cm" svg:x="0.8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8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22.4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15.2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0.8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8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22.6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15.2cm" svg:y="10.53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6.6cm" svg:height="2.203cm" svg:x="1cm" svg:y="7.999cm" presentation:class="subtitle" presentation:user-transformed="true">
          <draw:text-box>
            <text:p><text:span text:style-name="T2">KONTENT</text:span></text:p>
          </draw:text-box>
        </draw:frame>
        <draw:frame presentation:style-name="pr2" draw:text-style-name="P2" draw:layer="layout" svg:width="6cm" svg:height="2.533cm" svg:x="8.4cm" svg:y="7.834cm">
          <draw:text-box>
            <text:p>PENATUA</text:p>
          </draw:text-box>
        </draw:frame>
        <draw:frame presentation:style-name="pr6" draw:text-style-name="P8" draw:layer="layout" svg:width="6.8cm" svg:height="3.304cm" svg:x="15.3cm" svg:y="7.214cm">
          <draw:text-box>
            <text:p><text:span text:style-name="T3">KEXU DA </text:span><text:span text:style-name="T3">HASERRE DA</text:span></text:p>
          </draw:text-box>
        </draw:frame>
        <draw:frame presentation:style-name="pr2" draw:text-style-name="P7" draw:layer="layout" svg:width="6.8cm" svg:height="2.533cm" svg:x="22.4cm" svg:y="7.801cm">
          <draw:text-box>
            <text:p><text:span text:style-name="T2">ZAHARKITU</text:span><text:span text:style-name="T2">A</text:span></text:p>
          </draw:text-box>
        </draw:frame>
        <draw:frame presentation:style-name="pr2" draw:text-style-name="P2" draw:layer="layout" svg:width="5.8cm" svg:height="2.533cm" svg:x="1.4cm" svg:y="18.034cm">
          <draw:text-box>
            <text:p>KOLPATU</text:p>
          </draw:text-box>
        </draw:frame>
        <draw:frame presentation:style-name="pr5" draw:text-style-name="P8" draw:layer="layout" svg:width="6.6cm" svg:height="2.363cm" svg:x="8cm" svg:y="18.119cm">
          <draw:text-box>
            <text:p><text:span text:style-name="T3">HEGALDATU</text:span></text:p>
          </draw:text-box>
        </draw:frame>
        <draw:frame presentation:style-name="pr1" draw:text-style-name="P2" draw:layer="layout" svg:width="4.929cm" svg:height="1.4cm" svg:x="16.174cm" svg:y="18.6cm">
          <draw:text-box>
            <text:p>KAXATU</text:p>
          </draw:text-box>
        </draw:frame>
        <draw:frame presentation:style-name="pr2" draw:text-style-name="P3" draw:layer="layout" svg:width="6.8cm" svg:height="2.533cm" svg:x="22.6cm" svg:y="17.934cm">
          <draw:text-box>
            <text:p><text:span text:style-name="T1">JAUZI </text:span><text:span text:style-name="T1">EGIN</text:span></text:p>
          </draw:text-box>
        </draw:frame>
        <draw:frame draw:style-name="gr2" draw:text-style-name="P4" draw:layer="layout" svg:width="4.874cm" svg:height="7cm" svg:x="1.8cm" svg:y="1cm">
          <draw:image xlink:href="Pictures/10000201000001780000021CE182AE7D3244A509.png" xlink:type="simple" xlink:show="embed" xlink:actuate="onLoad" loext:mime-type="image/png">
            <text:p/>
          </draw:image>
        </draw:frame>
        <draw:frame draw:style-name="gr2" draw:text-style-name="P4" draw:layer="layout" svg:width="5.095cm" svg:height="6.911cm" svg:x="8.898cm" svg:y="1.023cm">
          <draw:image xlink:href="Pictures/1000020100000178000001FE34DE1D89026409D5.png" xlink:type="simple" xlink:show="embed" xlink:actuate="onLoad" loext:mime-type="image/png">
            <text:p/>
          </draw:image>
        </draw:frame>
        <draw:frame draw:style-name="gr2" draw:text-style-name="P4" draw:layer="layout" svg:width="6.3cm" svg:height="7.511cm" svg:x="15.5cm" svg:y="0.358cm">
          <draw:image xlink:href="Pictures/10000201000001EE0000024D17B4E498F62B5340.png" xlink:type="simple" xlink:show="embed" xlink:actuate="onLoad" loext:mime-type="image/png">
            <text:p/>
          </draw:image>
        </draw:frame>
        <draw:frame draw:style-name="gr2" draw:text-style-name="P4" draw:layer="layout" svg:width="4.462cm" svg:height="6.891cm" svg:x="23.8cm" svg:y="1.2cm">
          <draw:image xlink:href="Pictures/10000000000002E60000047A4C59258039BAB1F3.jpg" xlink:type="simple" xlink:show="embed" xlink:actuate="onLoad" loext:mime-type="image/jpeg">
            <text:p/>
          </draw:image>
        </draw:frame>
        <draw:frame draw:style-name="gr3" draw:text-style-name="P5" draw:layer="layout" svg:width="4.4cm" svg:height="6.671cm" svg:x="2cm" svg:y="11.363cm">
          <draw:image xlink:href="Pictures/1000000000000080000000C2A507481CCD78F9BD.jpg" xlink:type="simple" xlink:show="embed" xlink:actuate="onLoad" loext:mime-type="image/jpeg">
            <text:p/>
          </draw:image>
        </draw:frame>
        <draw:frame draw:style-name="gr3" draw:text-style-name="P5" draw:layer="layout" svg:width="5.441cm" svg:height="7.397cm" svg:x="8.6cm" svg:y="11.003cm">
          <draw:image xlink:href="Pictures/100000000000037A000004BA3082C480661C7018.jpg" xlink:type="simple" xlink:show="embed" xlink:actuate="onLoad" loext:mime-type="image/jpeg">
            <text:p/>
          </draw:image>
        </draw:frame>
        <draw:frame draw:style-name="gr3" draw:text-style-name="P5" draw:layer="layout" svg:width="6.032cm" svg:height="5.846cm" svg:x="15.6cm" svg:y="12cm">
          <draw:image xlink:href="Pictures/10000000000000E4000000DD34E7A7B918E04D96.jpg" xlink:type="simple" xlink:show="embed" xlink:actuate="onLoad" loext:mime-type="image/jpeg">
            <text:p/>
          </draw:image>
        </draw:frame>
        <draw:frame draw:style-name="gr3" draw:text-style-name="P5" draw:layer="layout" svg:width="5.393cm" svg:height="7.134cm" svg:x="23.2cm" svg:y="11.1cm">
          <draw:image xlink:href="Pictures/10000201000001C10000025289116C4B8E8C06F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 style:shrink-to-fit="true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Lehenetsia-outline3" style:family="presentation" style:parent-style-name="Lehenetsia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Lehenetsia-outline4" style:family="presentation" style:parent-style-name="Lehenetsia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Lehenetsia-outline5" style:family="presentation" style:parent-style-name="Lehenetsia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Lehenetsia-outline6" style:family="presentation" style:parent-style-name="Lehenetsia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Lehenetsia-outline7" style:family="presentation" style:parent-style-name="Lehenetsia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Lehenetsia-outline8" style:family="presentation" style:parent-style-name="Lehenetsia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Lehenetsia-outline9" style:family="presentation" style:parent-style-name="Lehenetsia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zenbakia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Lehenetsia" style:page-layout-name="PM1" draw:style-name="Mdp1">
      <draw:frame presentation:style-name="Lehenetsia-title" draw:layer="backgroundobjects" svg:width="24.929cm" svg:height="3.172cm" svg:x="2.385cm" svg:y="1.757cm" presentation:class="title" presentation:placeholder="true">
        <draw:text-box/>
      </draw:frame>
      <draw:frame presentation:style-name="Lehenetsia-outline1" draw:layer="backgroundobjects" svg:width="24.929cm" svg:height="11.019cm" svg:x="2.385cm" svg:y="5.446cm" presentation:class="outline" presentation:placeholder="true">
        <draw:text-box/>
      </draw:frame>
      <draw:frame presentation:style-name="Mpr1" draw:text-style-name="MP2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1cm" svg:x="10.473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1cm" svg:x="20.86cm" svg:y="18.309cm" presentation:class="page-number">
        <draw:text-box>
          <text:p text:style-name="MP3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4T16:49:49.040498038</meta:creation-date>
    <dc:date>2021-05-11T10:53:06.302858032</dc:date>
    <meta:editing-duration>PT3H12M28S</meta:editing-duration>
    <meta:editing-cycles>16</meta:editing-cycles>
    <meta:generator>LibreOffice/6.1.5.2$Linux_X86_64 LibreOffice_project/10$Build-2</meta:generator>
    <meta:document-statistic meta:object-count="99"/>
  </office:meta>
</office:document-meta>
</file>