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9000000F1BA5B01154FB40BD8.jpg" manifest:media-type="image/jpeg"/>
  <manifest:file-entry manifest:full-path="Pictures/100000000000029600000154B59617E3E5490E9D.jpg" manifest:media-type="image/jpeg"/>
  <manifest:file-entry manifest:full-path="Pictures/1000000000000264000001E3AFD229455D2C2A31.jpg" manifest:media-type="image/jpeg"/>
  <manifest:file-entry manifest:full-path="Pictures/100000000000010900000157F781C7D46C8756EF.jpg" manifest:media-type="image/jpeg"/>
  <manifest:file-entry manifest:full-path="Pictures/10000000000001A50000017F5851A327CD83DD81.jpg" manifest:media-type="image/jpeg"/>
  <manifest:file-entry manifest:full-path="Pictures/10000000000001A0000001A09D8AB41B5EDAEBB3.jpg" manifest:media-type="image/jpeg"/>
  <manifest:file-entry manifest:full-path="Pictures/100000000000010C00000151FB88946FC1DCAF44.jpg" manifest:media-type="image/jpeg"/>
  <manifest:file-entry manifest:full-path="Pictures/1000000000000126000001A081036268C94DE928.jpg" manifest:media-type="image/jpeg"/>
  <manifest:file-entry manifest:full-path="Pictures/10000000000000C4000000F620143A747FB2D8EF.jpg" manifest:media-type="image/jpeg"/>
  <manifest:file-entry manifest:full-path="Pictures/100000000000010E0000014F2D4B6E4BA6512A48.jpg" manifest:media-type="image/jpeg"/>
  <manifest:file-entry manifest:full-path="Pictures/100000000000019F0000026491E7EBC6768633C7.jpg" manifest:media-type="image/jpeg"/>
  <manifest:file-entry manifest:full-path="Pictures/100000000000017D0000023D0A4930F92F52CFC3.jpg" manifest:media-type="image/jpeg"/>
  <manifest:file-entry manifest:full-path="Pictures/10000000000001AF000001FCFF0356F9576F59B2.jpg" manifest:media-type="image/jpeg"/>
  <manifest:file-entry manifest:full-path="Pictures/1000000000000151000001724FA4E9C4FBAF6CB8.jpg" manifest:media-type="image/jpeg"/>
  <manifest:file-entry manifest:full-path="Pictures/100000000000012C000001C0F0BAAFB309D16217.jpg" manifest:media-type="image/jpeg"/>
  <manifest:file-entry manifest:full-path="Pictures/100000000000026A000002712A86FDC1838C93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min-height="9.314cm" fo:min-width="6.2cm" fo:padding-top="0.175cm" fo:padding-bottom="0.175cm" fo:padding-left="0.3cm" fo:padding-right="0.3cm" draw:shadow="hidden"/>
    </style:style>
    <style:style style:name="gr2" style:family="graphic" style:parent-style-name="Betegarririk_20_eta_20_marrarik_20_gabeko_20_objektu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ehenetsia-title">
      <style:graphic-properties draw:auto-grow-height="true" fo:min-height="3.172cm"/>
    </style:style>
    <style:style style:name="pr2" style:family="presentation" style:parent-style-name="Lehenetsia-subtitle">
      <style:graphic-properties draw:fill-color="#ffffff" draw:auto-grow-height="true" fo:min-height="1.4cm"/>
    </style:style>
    <style:style style:name="pr3" style:family="presentation" style:parent-style-name="Lehenetsia-subtitle">
      <style:graphic-properties draw:fill-color="#ffffff" draw:auto-grow-height="true" fo:min-height="2.533cm"/>
    </style:style>
    <style:style style:name="pr4" style:family="presentation" style:parent-style-name="Lehenetsia-notes">
      <style:graphic-properties draw:fill-color="#ffffff" draw:auto-grow-height="true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9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loext:graphic-properties draw:fill-color="#ffffff"/>
      <style:text-properties fo:font-size="30pt" style:font-size-asian="30pt" style:font-size-complex="30pt"/>
    </style:style>
    <style:style style:name="P6" style:family="paragraph">
      <loext:graphic-properties draw:fill-color="#ffffff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frame presentation:style-name="pr1" draw:layer="layout" svg:width="24.929cm" svg:height="3.172cm" svg:x="3.271cm" svg:y="17.8cm" presentation:class="title" presentation:placeholder="true" presentation:user-transformed="true">
          <draw:text-box/>
        </draw:frame>
        <draw:custom-shape draw:style-name="gr1" draw:text-style-name="P1" draw:layer="layout" svg:width="6.8cm" svg:height="9.664cm" svg:x="0.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0.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10.53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043cm" svg:height="7.6cm" svg:x="1.2cm" svg:y="0.6cm">
          <draw:image xlink:href="Pictures/100000000000010C00000151FB88946FC1DCAF44.jpg" xlink:type="simple" xlink:show="embed" xlink:actuate="onLoad">
            <text:p/>
          </draw:image>
        </draw:frame>
        <draw:frame presentation:style-name="pr2" draw:text-style-name="P3" draw:layer="layout" svg:width="4.929cm" svg:height="1.4cm" svg:x="1.671cm" svg:y="8.4cm" presentation:class="subtitle" presentation:user-transformed="true">
          <draw:text-box>
            <text:p>SAIA</text:p>
          </draw:text-box>
        </draw:frame>
        <draw:frame presentation:style-name="pr3" draw:text-style-name="P3" draw:layer="layout" svg:width="6cm" svg:height="2.533cm" svg:x="8.4cm" svg:y="7.834cm">
          <draw:text-box>
            <text:p>OILARRA</text:p>
          </draw:text-box>
        </draw:frame>
        <draw:frame draw:style-name="gr2" draw:text-style-name="P2" draw:layer="layout" svg:width="6cm" svg:height="6cm" svg:x="8.4cm" svg:y="1.6cm">
          <draw:image xlink:href="Pictures/10000000000001A0000001A09D8AB41B5EDAEBB3.jpg" xlink:type="simple" xlink:show="embed" xlink:actuate="onLoad">
            <text:p/>
          </draw:image>
        </draw:frame>
        <draw:frame presentation:style-name="pr3" draw:text-style-name="P3" draw:layer="layout" svg:width="6cm" svg:height="2.533cm" svg:x="15.6cm" svg:y="7.8cm">
          <draw:text-box>
            <text:p>URTXOA</text:p>
          </draw:text-box>
        </draw:frame>
        <draw:frame draw:style-name="gr2" draw:text-style-name="P2" draw:layer="layout" svg:width="6.181cm" svg:height="4.877cm" svg:x="15.519cm" svg:y="2.411cm">
          <draw:image xlink:href="Pictures/1000000000000264000001E3AFD229455D2C2A31.jpg" xlink:type="simple" xlink:show="embed" xlink:actuate="onLoad">
            <text:p/>
          </draw:image>
        </draw:frame>
        <draw:frame presentation:style-name="pr3" draw:text-style-name="P3" draw:layer="layout" svg:width="6cm" svg:height="2.533cm" svg:x="22.7cm" svg:y="7.801cm">
          <draw:text-box>
            <text:p>SAGUA</text:p>
          </draw:text-box>
        </draw:frame>
        <draw:frame draw:style-name="gr2" draw:text-style-name="P2" draw:layer="layout" svg:width="5.8cm" svg:height="5.276cm" svg:x="22.7cm" svg:y="2.525cm">
          <draw:image xlink:href="Pictures/10000000000001A50000017F5851A327CD83DD81.jpg" xlink:type="simple" xlink:show="embed" xlink:actuate="onLoad">
            <text:p/>
          </draw:image>
        </draw:frame>
        <draw:frame presentation:style-name="pr2" draw:text-style-name="P3" draw:layer="layout" svg:width="4.929cm" svg:height="1.4cm" svg:x="1.672cm" svg:y="18.6cm">
          <draw:text-box>
            <text:p>ARDIAK</text:p>
          </draw:text-box>
        </draw:frame>
        <draw:frame draw:style-name="gr2" draw:text-style-name="P2" draw:layer="layout" svg:width="5cm" svg:height="7.374cm" svg:x="1.67cm" svg:y="10.949cm">
          <draw:image xlink:href="Pictures/100000000000019F0000026491E7EBC6768633C7.jpg" xlink:type="simple" xlink:show="embed" xlink:actuate="onLoad">
            <text:p/>
          </draw:image>
        </draw:frame>
        <draw:frame draw:style-name="gr2" draw:text-style-name="P2" draw:layer="layout" svg:width="5.8cm" svg:height="6.836cm" svg:x="8.6cm" svg:y="11.2cm">
          <draw:image xlink:href="Pictures/10000000000001AF000001FCFF0356F9576F59B2.jpg" xlink:type="simple" xlink:show="embed" xlink:actuate="onLoad">
            <text:p/>
          </draw:image>
        </draw:frame>
        <draw:frame presentation:style-name="pr2" draw:text-style-name="P3" draw:layer="layout" svg:width="4.929cm" svg:height="1.4cm" svg:x="8.973cm" svg:y="18.6cm">
          <draw:text-box>
            <text:p>AXERIA</text:p>
          </draw:text-box>
        </draw:frame>
        <draw:frame draw:style-name="gr2" draw:text-style-name="P2" draw:layer="layout" svg:width="4.561cm" svg:height="6.86cm" svg:x="16.6cm" svg:y="11.4cm">
          <draw:image xlink:href="Pictures/100000000000017D0000023D0A4930F92F52CFC3.jpg" xlink:type="simple" xlink:show="embed" xlink:actuate="onLoad">
            <text:p/>
          </draw:image>
        </draw:frame>
        <draw:frame presentation:style-name="pr2" draw:text-style-name="P3" draw:layer="layout" svg:width="4.929cm" svg:height="1.4cm" svg:x="16.174cm" svg:y="18.6cm">
          <draw:text-box>
            <text:p>GATUA</text:p>
          </draw:text-box>
        </draw:frame>
        <draw:frame draw:style-name="gr2" draw:text-style-name="P2" draw:layer="layout" svg:width="6.001cm" svg:height="6.589cm" svg:x="22.8cm" svg:y="11.211cm">
          <draw:image xlink:href="Pictures/1000000000000151000001724FA4E9C4FBAF6CB8.jpg" xlink:type="simple" xlink:show="embed" xlink:actuate="onLoad">
            <text:p/>
          </draw:image>
        </draw:frame>
        <draw:frame presentation:style-name="pr3" draw:text-style-name="P5" draw:layer="layout" svg:width="6.8cm" svg:height="2.533cm" svg:x="22.4cm" svg:y="17.934cm">
          <draw:text-box>
            <text:p text:style-name="P4"><text:span text:style-name="T1">BASAJAU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0">
        <draw:frame presentation:style-name="pr1" draw:layer="layout" svg:width="24.929cm" svg:height="3.172cm" svg:x="3.271cm" svg:y="17.8cm" presentation:class="title" presentation:placeholder="true" presentation:user-transformed="true">
          <draw:text-box/>
        </draw:frame>
        <draw:custom-shape draw:style-name="gr1" draw:text-style-name="P1" draw:layer="layout" svg:width="6.8cm" svg:height="9.664cm" svg:x="0.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0.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8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22.4cm" svg:y="10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cm" svg:height="9.664cm" svg:x="15.2cm" svg:y="10.53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4.929cm" svg:height="1.4cm" svg:x="1.671cm" svg:y="8.4cm" presentation:class="subtitle" presentation:user-transformed="true">
          <draw:text-box>
            <text:p>Saia</text:p>
          </draw:text-box>
        </draw:frame>
        <draw:frame presentation:style-name="pr3" draw:text-style-name="P3" draw:layer="layout" svg:width="6cm" svg:height="2.533cm" svg:x="8.4cm" svg:y="7.834cm">
          <draw:text-box>
            <text:p>Oilarra</text:p>
          </draw:text-box>
        </draw:frame>
        <draw:frame presentation:style-name="pr3" draw:text-style-name="P3" draw:layer="layout" svg:width="6cm" svg:height="2.533cm" svg:x="15.6cm" svg:y="7.8cm">
          <draw:text-box>
            <text:p>Urtxoa</text:p>
          </draw:text-box>
        </draw:frame>
        <draw:frame presentation:style-name="pr3" draw:text-style-name="P3" draw:layer="layout" svg:width="6cm" svg:height="2.533cm" svg:x="22.7cm" svg:y="7.801cm">
          <draw:text-box>
            <text:p>Sagua</text:p>
          </draw:text-box>
        </draw:frame>
        <draw:frame presentation:style-name="pr2" draw:text-style-name="P3" draw:layer="layout" svg:width="4.929cm" svg:height="1.4cm" svg:x="1.672cm" svg:y="18.6cm">
          <draw:text-box>
            <text:p>Ardiak</text:p>
          </draw:text-box>
        </draw:frame>
        <draw:frame presentation:style-name="pr2" draw:text-style-name="P3" draw:layer="layout" svg:width="4.929cm" svg:height="1.4cm" svg:x="8.973cm" svg:y="18.6cm">
          <draw:text-box>
            <text:p>Axeria</text:p>
          </draw:text-box>
        </draw:frame>
        <draw:frame presentation:style-name="pr2" draw:text-style-name="P3" draw:layer="layout" svg:width="4.929cm" svg:height="1.4cm" svg:x="16.174cm" svg:y="18.6cm">
          <draw:text-box>
            <text:p>Gatua</text:p>
          </draw:text-box>
        </draw:frame>
        <draw:frame presentation:style-name="pr3" draw:text-style-name="P5" draw:layer="layout" svg:width="6.8cm" svg:height="2.533cm" svg:x="22.4cm" svg:y="17.934cm">
          <draw:text-box>
            <text:p text:style-name="P4"><text:span text:style-name="T2">Basajauna</text:span></text:p>
          </draw:text-box>
        </draw:frame>
        <draw:frame draw:style-name="gr2" draw:text-style-name="P2" draw:layer="layout" svg:width="6.322cm" svg:height="6.394cm" svg:x="1cm" svg:y="1.6cm">
          <draw:image xlink:href="Pictures/100000000000026A000002712A86FDC1838C9385.jpg" xlink:type="simple" xlink:show="embed" xlink:actuate="onLoad">
            <text:p/>
          </draw:image>
        </draw:frame>
        <draw:frame draw:style-name="gr2" draw:text-style-name="P2" draw:layer="layout" svg:width="5.8cm" svg:height="7.28cm" svg:x="8.5cm" svg:y="0.92cm">
          <draw:image xlink:href="Pictures/10000000000000C4000000F620143A747FB2D8EF.jpg" xlink:type="simple" xlink:show="embed" xlink:actuate="onLoad">
            <text:p/>
          </draw:image>
        </draw:frame>
        <draw:frame draw:style-name="gr2" draw:text-style-name="P2" draw:layer="layout" svg:width="5.945cm" svg:height="7.696cm" svg:x="22.8cm" svg:y="10.8cm">
          <draw:image xlink:href="Pictures/100000000000010900000157F781C7D46C8756EF.jpg" xlink:type="simple" xlink:show="embed" xlink:actuate="onLoad">
            <text:p/>
          </draw:image>
        </draw:frame>
        <draw:frame draw:style-name="gr2" draw:text-style-name="P2" draw:layer="layout" svg:width="5.28cm" svg:height="7.885cm" svg:x="16.12cm" svg:y="0.6cm">
          <draw:image xlink:href="Pictures/100000000000012C000001C0F0BAAFB309D16217.jpg" xlink:type="simple" xlink:show="embed" xlink:actuate="onLoad">
            <text:p/>
          </draw:image>
        </draw:frame>
        <draw:frame draw:style-name="gr2" draw:text-style-name="P2" draw:layer="layout" svg:width="5.958cm" svg:height="7.393cm" svg:x="22.8cm" svg:y="1cm">
          <draw:image xlink:href="Pictures/100000000000010E0000014F2D4B6E4BA6512A48.jpg" xlink:type="simple" xlink:show="embed" xlink:actuate="onLoad">
            <text:p/>
          </draw:image>
        </draw:frame>
        <draw:frame draw:style-name="gr2" draw:text-style-name="P2" draw:layer="layout" svg:width="6.4cm" svg:height="3.287cm" svg:x="15.4cm" svg:y="13.6cm">
          <draw:image xlink:href="Pictures/100000000000029600000154B59617E3E5490E9D.jpg" xlink:type="simple" xlink:show="embed" xlink:actuate="onLoad">
            <text:p/>
          </draw:image>
        </draw:frame>
        <draw:frame draw:style-name="gr2" draw:text-style-name="P2" draw:layer="layout" svg:width="5.699cm" svg:height="8.064cm" svg:x="1.4cm" svg:y="10.7cm">
          <draw:image xlink:href="Pictures/1000000000000126000001A081036268C94DE928.jpg" xlink:type="simple" xlink:show="embed" xlink:actuate="onLoad">
            <text:p/>
          </draw:image>
        </draw:frame>
        <draw:frame draw:style-name="gr2" draw:text-style-name="P2" draw:layer="layout" svg:width="6.589cm" svg:height="3.6cm" svg:x="8.1cm" svg:y="13.4cm">
          <draw:image xlink:href="Pictures/10000000000001B9000000F1BA5B01154FB40BD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zenbakia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Lehenetsia" style:page-layout-name="PM1" draw:style-name="Mdp1">
      <draw:frame presentation:style-name="Lehenetsia-title" draw:layer="backgroundobjects" svg:width="24.929cm" svg:height="3.172cm" svg:x="2.385cm" svg:y="1.757cm" presentation:class="title" presentation:placeholder="true">
        <draw:text-box/>
      </draw:frame>
      <draw:frame presentation:style-name="Lehenetsia-outline1" draw:layer="backgroundobjects" svg:width="24.929cm" svg:height="11.019cm" svg:x="2.385cm" svg:y="5.446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9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cm" svg:height="1.31cm" svg:x="10.473cm" svg:y="18.309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3cm" svg:height="1.31cm" svg:x="20.86cm" svg:y="18.309cm" presentation:class="page-number">
        <draw:text-box>
          <text:p text:style-name="MP3"><text:page-number>&lt;zenbakia&gt;</text:page-number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4T16:49:49.040498038</meta:creation-date>
    <dc:date>2021-03-04T17:54:07.197640529</dc:date>
    <meta:editing-duration>PT33M24S</meta:editing-duration>
    <meta:editing-cycles>4</meta:editing-cycles>
    <meta:generator>LibreOffice/5.2.7.2$Linux_X86_64 LibreOffice_project/20m0$Build-2</meta:generator>
    <meta:document-statistic meta:object-count="75"/>
  </office:meta>
</office:document-meta>
</file>