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A0000010873FC90FBD419B085.png" manifest:media-type="image/png"/>
  <manifest:file-entry manifest:full-path="Pictures/100002010000053D000002E9F1F81A3E2FFB3D13.png" manifest:media-type="image/png"/>
  <manifest:file-entry manifest:full-path="Pictures/10000201000001BC000001D344593290E6F8DDE7.png" manifest:media-type="image/png"/>
  <manifest:file-entry manifest:full-path="Pictures/100002010000033800000192AB4E21E242B7E714.png" manifest:media-type="image/png"/>
  <manifest:file-entry manifest:full-path="Pictures/10000201000000F1000000FA2C748DBD1FAAB783.png" manifest:media-type="image/png"/>
  <manifest:file-entry manifest:full-path="Pictures/100002010000053D000002E9FFD47DA926896E13.png" manifest:media-type="image/png"/>
  <manifest:file-entry manifest:full-path="Pictures/100002010000053D000002E93510171B3244D932.png" manifest:media-type="image/png"/>
  <manifest:file-entry manifest:full-path="Pictures/100002010000053D000002E9887FEF73C2B47BBF.png" manifest:media-type="image/png"/>
  <manifest:file-entry manifest:full-path="Pictures/10000201000002890000019713E9F4C993AFC094.png" manifest:media-type="image/png"/>
  <manifest:file-entry manifest:full-path="Pictures/1000020100000228000001C0602F512E84A37EB6.png" manifest:media-type="image/png"/>
  <manifest:file-entry manifest:full-path="Pictures/100002010000053D000002E90CD846E908758E6A.png" manifest:media-type="image/png"/>
  <manifest:file-entry manifest:full-path="Pictures/1000000000000262000001C5F0F3A69D80AE9FDB.png" manifest:media-type="image/png"/>
  <manifest:file-entry manifest:full-path="Pictures/10000201000001ED0000011C9932C36FD6C335CC.png" manifest:media-type="image/png"/>
  <manifest:file-entry manifest:full-path="Pictures/100002010000053D000002E9729D8507E62DC15D.png" manifest:media-type="image/png"/>
  <manifest:file-entry manifest:full-path="Pictures/100002010000053D000002E925493AFCFE518E31.png" manifest:media-type="image/png"/>
  <manifest:file-entry manifest:full-path="Pictures/100002010000021900000170AFB4A978D136DD5B.png" manifest:media-type="image/png"/>
  <manifest:file-entry manifest:full-path="Pictures/100002010000053D000002E9AF0BF33747163099.png" manifest:media-type="image/png"/>
  <manifest:file-entry manifest:full-path="Pictures/100002010000053D000002E9779B9C138E1A40FE.png" manifest:media-type="image/png"/>
  <manifest:file-entry manifest:full-path="Pictures/10000201000000C8000001B17CF9810822197558.png" manifest:media-type="image/png"/>
  <manifest:file-entry manifest:full-path="Pictures/100002010000020900000184A630A0B8717A1958.png" manifest:media-type="image/png"/>
  <manifest:file-entry manifest:full-path="Pictures/100002010000053D000002E9CFA471D0D37790E2.png" manifest:media-type="image/png"/>
  <manifest:file-entry manifest:full-path="Pictures/10000201000001AB00000150DECA101D1E03A79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omic Sans MS" svg:font-family="'Comic Sans MS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language="eu" fo:country="ES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60pt" fo:language="eu" fo:country="ES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u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 fo:language="eu" fo:country="E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60pt" fo:letter-spacing="normal" fo:font-style="normal" style:text-underline-style="none" fo:font-weight="bold" style:font-name-asian="Comic Sans MS" style:font-size-asian="60pt" style:font-style-asian="normal" style:font-weight-asian="bold" style:font-name-complex="Comic Sans MS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Pertsonaiak</text:span></text:p>
          </draw:text-box>
        </draw:frame>
        <presentation:notes draw:style-name="dp2">
          <draw:frame draw:name="Google Shape;81;p1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89;p2" draw:style-name="gr2" draw:text-style-name="P4" draw:layer="layout" svg:width="15.558cm" svg:height="8.643cm" svg:x="0.795cm" svg:y="0.449cm">
          <draw:image xlink:href="Pictures/100002010000053D000002E9AF0BF33747163099.png" xlink:type="simple" xlink:show="embed" xlink:actuate="onLoad" loext:mime-type="image/png">
            <text:p/>
          </draw:image>
        </draw:frame>
        <draw:frame draw:name="Google Shape;90;p2" draw:style-name="gr2" draw:text-style-name="P4" draw:layer="layout" svg:width="15.359cm" svg:height="8.532cm" svg:x="17.712cm" svg:y="0.559cm">
          <draw:image xlink:href="Pictures/100002010000053D000002E90CD846E908758E6A.png" xlink:type="simple" xlink:show="embed" xlink:actuate="onLoad" loext:mime-type="image/png">
            <text:p/>
          </draw:image>
        </draw:frame>
        <draw:frame draw:name="Google Shape;91;p2" draw:style-name="gr2" draw:text-style-name="P4" draw:layer="layout" svg:width="15.558cm" svg:height="8.643cm" svg:x="0.795cm" svg:y="10.283cm">
          <draw:image xlink:href="Pictures/100002010000053D000002E9FFD47DA926896E13.png" xlink:type="simple" xlink:show="embed" xlink:actuate="onLoad" loext:mime-type="image/png">
            <text:p/>
          </draw:image>
        </draw:frame>
        <draw:frame draw:name="Google Shape;92;p2" draw:style-name="gr2" draw:text-style-name="P4" draw:layer="layout" svg:width="15.359cm" svg:height="8.532cm" svg:x="17.712cm" svg:y="9.958cm">
          <draw:image xlink:href="Pictures/100002010000053D000002E93510171B3244D932.png" xlink:type="simple" xlink:show="embed" xlink:actuate="onLoad" loext:mime-type="image/png">
            <text:p/>
          </draw:image>
        </draw:frame>
        <presentation:notes draw:style-name="dp2">
          <draw:frame draw:name="Google Shape;86;p2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7;p2:notes" draw:style-name="gr1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97;p3" draw:style-name="gr2" draw:text-style-name="P4" draw:layer="layout" svg:width="15.293cm" svg:height="8.496cm" svg:x="0.605cm" svg:y="10.398cm">
          <draw:image xlink:href="Pictures/100002010000053D000002E9887FEF73C2B47BBF.png" xlink:type="simple" xlink:show="embed" xlink:actuate="onLoad" loext:mime-type="image/png">
            <text:p/>
          </draw:image>
        </draw:frame>
        <draw:frame draw:name="Google Shape;98;p3" draw:style-name="gr2" draw:text-style-name="P4" draw:layer="layout" svg:width="15.822cm" svg:height="8.79cm" svg:x="16.681cm" svg:y="9.962cm">
          <draw:image xlink:href="Pictures/100002010000053D000002E9729D8507E62DC15D.png" xlink:type="simple" xlink:show="embed" xlink:actuate="onLoad" loext:mime-type="image/png">
            <text:p/>
          </draw:image>
        </draw:frame>
        <draw:frame draw:name="Google Shape;99;p3" draw:style-name="gr2" draw:text-style-name="P4" draw:layer="layout" svg:width="13.051cm" svg:height="9.692cm" svg:x="0.605cm" svg:y="0.159cm">
          <draw:image xlink:href="Pictures/1000000000000262000001C5F0F3A69D80AE9FDB.png" xlink:type="simple" xlink:show="embed" xlink:actuate="onLoad" loext:mime-type="image/png">
            <text:p/>
          </draw:image>
        </draw:frame>
        <draw:frame draw:name="Google Shape;100;p3" draw:style-name="gr2" draw:text-style-name="P4" draw:layer="layout" svg:width="15.259cm" svg:height="8.79cm" svg:x="17.245cm" svg:y="0.734cm">
          <draw:image xlink:href="Pictures/10000201000001ED0000011C9932C36FD6C335CC.png" xlink:type="simple" xlink:show="embed" xlink:actuate="onLoad" loext:mime-type="image/png">
            <text:p/>
          </draw:image>
        </draw:frame>
        <presentation:notes draw:style-name="dp2">
          <draw:frame draw:name="Google Shape;94;p3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5;p3:notes" draw:style-name="gr1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frame draw:name="Google Shape;105;p4" draw:style-name="gr2" draw:text-style-name="P4" draw:layer="layout" svg:width="18.106cm" svg:height="10.058cm" svg:x="15.389cm" svg:y="5.697cm">
          <draw:image xlink:href="Pictures/100002010000053D000002E925493AFCFE518E31.png" xlink:type="simple" xlink:show="embed" xlink:actuate="onLoad" loext:mime-type="image/png">
            <text:p/>
          </draw:image>
        </draw:frame>
        <draw:frame draw:name="Google Shape;106;p4" draw:style-name="gr2" draw:text-style-name="P4" draw:layer="layout" svg:width="14.209cm" svg:height="9.737cm" svg:x="0.809cm" svg:y="0.828cm">
          <draw:image xlink:href="Pictures/100002010000021900000170AFB4A978D136DD5B.png" xlink:type="simple" xlink:show="embed" xlink:actuate="onLoad" loext:mime-type="image/png">
            <text:p/>
          </draw:image>
        </draw:frame>
        <draw:frame draw:name="Google Shape;107;p4" draw:style-name="gr2" draw:text-style-name="P4" draw:layer="layout" svg:width="11.825cm" svg:height="7.415cm" svg:x="2.236cm" svg:y="10.806cm">
          <draw:image xlink:href="Pictures/10000201000002890000019713E9F4C993AFC094.png" xlink:type="simple" xlink:show="embed" xlink:actuate="onLoad" loext:mime-type="image/png">
            <text:p/>
          </draw:image>
        </draw:frame>
        <presentation:notes draw:style-name="dp2">
          <draw:frame draw:name="Google Shape;102;p4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3;p4:notes" draw:style-name="gr1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frame draw:name="Google Shape;112;p5" draw:style-name="gr2" draw:text-style-name="P4" draw:layer="layout" svg:width="15.575cm" svg:height="8.652cm" svg:x="9.801cm" svg:y="9.799cm">
          <draw:image xlink:href="Pictures/100002010000053D000002E9779B9C138E1A40FE.png" xlink:type="simple" xlink:show="embed" xlink:actuate="onLoad" loext:mime-type="image/png">
            <text:p/>
          </draw:image>
        </draw:frame>
        <draw:frame draw:name="Google Shape;113;p5" draw:style-name="gr2" draw:text-style-name="P4" draw:layer="layout" svg:width="5.291cm" svg:height="11.457cm" svg:x="26.123cm" svg:y="5.848cm">
          <draw:image xlink:href="Pictures/10000201000000C8000001B17CF9810822197558.png" xlink:type="simple" xlink:show="embed" xlink:actuate="onLoad" loext:mime-type="image/png">
            <text:p/>
          </draw:image>
        </draw:frame>
        <draw:frame draw:name="Google Shape;114;p5" draw:style-name="gr2" draw:text-style-name="P4" draw:layer="layout" svg:width="12.051cm" svg:height="8.975cm" svg:x="0.832cm" svg:y="0.598cm">
          <draw:image xlink:href="Pictures/100002010000020900000184A630A0B8717A1958.png" xlink:type="simple" xlink:show="embed" xlink:actuate="onLoad" loext:mime-type="image/png">
            <text:p/>
          </draw:image>
        </draw:frame>
        <presentation:notes draw:style-name="dp2">
          <draw:frame draw:name="Google Shape;109;p5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0;p5:notes" draw:style-name="gr1" draw:layer="layout" svg:width="12.7cm" svg:height="9.524cm" svg:x="3.176cm" svg:y="1.905cm" draw:page-number="5" presentation:class="page"/>
        </presentation:notes>
      </draw:page>
      <draw:page draw:name="page6" draw:style-name="dp1" draw:master-page-name="BLANK">
        <draw:frame draw:name="Google Shape;119;p6" draw:style-name="gr2" draw:text-style-name="P4" draw:layer="layout" svg:width="10.954cm" svg:height="8.89cm" svg:x="1.253cm" svg:y="0.909cm">
          <draw:image xlink:href="Pictures/1000020100000228000001C0602F512E84A37EB6.png" xlink:type="simple" xlink:show="embed" xlink:actuate="onLoad" loext:mime-type="image/png">
            <text:p/>
          </draw:image>
        </draw:frame>
        <draw:frame draw:name="Google Shape;120;p6" draw:style-name="gr2" draw:text-style-name="P4" draw:layer="layout" svg:width="10.232cm" svg:height="8.051cm" svg:x="3.153cm" svg:y="10.089cm">
          <draw:image xlink:href="Pictures/10000201000001AB00000150DECA101D1E03A79F.png" xlink:type="simple" xlink:show="embed" xlink:actuate="onLoad" loext:mime-type="image/png">
            <text:p/>
          </draw:image>
        </draw:frame>
        <draw:frame draw:name="Google Shape;121;p6" draw:style-name="gr2" draw:text-style-name="P4" draw:layer="layout" svg:width="8.834cm" svg:height="9.164cm" svg:x="22.05cm" svg:y="0.773cm">
          <draw:image xlink:href="Pictures/10000201000000F1000000FA2C748DBD1FAAB783.png" xlink:type="simple" xlink:show="embed" xlink:actuate="onLoad" loext:mime-type="image/png">
            <text:p/>
          </draw:image>
        </draw:frame>
        <draw:frame draw:name="Google Shape;122;p6" draw:style-name="gr2" draw:text-style-name="P4" draw:layer="layout" svg:width="17.196cm" svg:height="8.389cm" svg:x="15.786cm" svg:y="10.337cm">
          <draw:image xlink:href="Pictures/100002010000033800000192AB4E21E242B7E714.png" xlink:type="simple" xlink:show="embed" xlink:actuate="onLoad" loext:mime-type="image/png">
            <text:p/>
          </draw:image>
        </draw:frame>
        <presentation:notes draw:style-name="dp2">
          <draw:frame draw:name="Google Shape;116;p6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p6:notes" draw:style-name="gr1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draw:frame draw:name="Google Shape;127;p7" draw:style-name="gr2" draw:text-style-name="P4" draw:layer="layout" svg:width="8.389cm" svg:height="8.824cm" svg:x="2.837cm" svg:y="9.605cm">
          <draw:image xlink:href="Pictures/10000201000001BC000001D344593290E6F8DDE7.png" xlink:type="simple" xlink:show="embed" xlink:actuate="onLoad" loext:mime-type="image/png">
            <text:p/>
          </draw:image>
        </draw:frame>
        <draw:frame draw:name="Google Shape;128;p7" draw:style-name="gr2" draw:text-style-name="P4" draw:layer="layout" svg:width="14.135cm" svg:height="7.852cm" svg:x="1.03cm" svg:y="1.376cm">
          <draw:image xlink:href="Pictures/100002010000053D000002E9F1F81A3E2FFB3D13.png" xlink:type="simple" xlink:show="embed" xlink:actuate="onLoad" loext:mime-type="image/png">
            <text:p/>
          </draw:image>
        </draw:frame>
        <draw:frame draw:name="Google Shape;129;p7" draw:style-name="gr2" draw:text-style-name="P4" draw:layer="layout" svg:width="13.254cm" svg:height="7.363cm" svg:x="18.7cm" svg:y="1.621cm">
          <draw:image xlink:href="Pictures/100002010000053D000002E9CFA471D0D37790E2.png" xlink:type="simple" xlink:show="embed" xlink:actuate="onLoad" loext:mime-type="image/png">
            <text:p/>
          </draw:image>
        </draw:frame>
        <draw:frame draw:name="Google Shape;130;p7" draw:style-name="gr2" draw:text-style-name="P4" draw:layer="layout" svg:width="8.392cm" svg:height="8.329cm" svg:x="21.131cm" svg:y="9.852cm">
          <draw:image xlink:href="Pictures/100000000000010A0000010873FC90FBD419B085.png" xlink:type="simple" xlink:show="embed" xlink:actuate="onLoad" loext:mime-type="image/png">
            <text:p/>
          </draw:image>
        </draw:frame>
        <presentation:notes draw:style-name="dp2">
          <draw:frame draw:name="Google Shape;124;p7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5;p7:notes" draw:style-name="gr1" draw:layer="layout" svg:width="12.7cm" svg:height="9.524cm" svg:x="3.176cm" svg:y="1.905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omic Sans MS" svg:font-family="'Comic Sans MS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2;p9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9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9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9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18;p10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10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10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07T19:23:24</meta:creation-date>
    <meta:initial-creator>Isabelle CARRICART</meta:initial-creator>
    <meta:generator>LibreOffice/6.1.5.2$Linux_X86_64 LibreOffice_project/10$Build-2</meta:generator>
    <dc:date>2022-02-16T15:56:07.903795414</dc:date>
    <meta:editing-duration>PT1M22S</meta:editing-duration>
    <meta:editing-cycles>1</meta:editing-cycles>
    <meta:document-statistic meta:object-count="69"/>
  </office:meta>
</office:document-meta>
</file>