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1000001AB7233FE423E7E6CA6.jpg" manifest:media-type="image/jpeg"/>
  <manifest:file-entry manifest:full-path="Pictures/1000000000000069000000A3A5B544448799BFB9.png" manifest:media-type="image/png"/>
  <manifest:file-entry manifest:full-path="Pictures/10000000000001E300000124092F295ED8A83233.jpg" manifest:media-type="image/jpeg"/>
  <manifest:file-entry manifest:full-path="Pictures/10000000000001DD00000101D9F2EBC6437E18F6.jpg" manifest:media-type="image/jpeg"/>
  <manifest:file-entry manifest:full-path="Pictures/10000000000000BC0000010C673384A7E8390C88.png" manifest:media-type="image/png"/>
  <manifest:file-entry manifest:full-path="Pictures/10000000000000D50000013BD85CAD5F85265D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V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de">
        <draw:frame draw:name="Picture 3" draw:style-name="gr1" draw:text-style-name="P1" draw:layer="layout" svg:width="7.586cm" svg:height="10.815cm" svg:x="8.9cm" svg:y="2.724cm">
          <draw:image xlink:href="Pictures/10000000000000BC0000010C673384A7E8390C88.png" xlink:type="simple" xlink:show="embed" xlink:actuate="onLoad">
            <text:p/>
          </draw:image>
        </draw:frame>
        <draw:custom-shape draw:name="ZoneTexte 4" draw:style-name="gr2" draw:text-style-name="P3" draw:layer="layout" svg:width="7.586cm" svg:height="1.436cm" svg:x="8.9cm" svg:y="15.126cm">
          <text:p text:style-name="P2"><text:span text:style-name="T1">animal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de">
        <draw:frame draw:name="Image 1" draw:style-name="gr1" draw:text-style-name="P1" draw:layer="layout" svg:width="15.28cm" svg:height="10.178cm" svg:x="4.899cm" svg:y="1.524cm">
          <draw:image xlink:href="Pictures/1000000000000281000001AB7233FE423E7E6CA6.jpg" xlink:type="simple" xlink:show="embed" xlink:actuate="onLoad">
            <text:p/>
          </draw:image>
        </draw:frame>
        <draw:custom-shape draw:name="ZoneTexte 2" draw:style-name="gr2" draw:text-style-name="P3" draw:layer="layout" svg:width="14.201cm" svg:height="1.436cm" svg:x="4.899cm" svg:y="12.925cm">
          <text:p text:style-name="P2"><text:span text:style-name="T1">sug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de">
        <draw:frame draw:name="Image 1" draw:style-name="gr1" draw:text-style-name="P1" draw:layer="layout" svg:width="18.572cm" svg:height="10cm" svg:x="3.628cm" svg:y="2.124cm">
          <draw:image xlink:href="Pictures/10000000000001DD00000101D9F2EBC6437E18F6.jpg" xlink:type="simple" xlink:show="embed" xlink:actuate="onLoad">
            <text:p/>
          </draw:image>
        </draw:frame>
        <draw:custom-shape draw:name="ZoneTexte 2" draw:style-name="gr2" draw:text-style-name="P3" draw:layer="layout" svg:width="15.229cm" svg:height="1.436cm" svg:x="5.299cm" svg:y="13.125cm">
          <text:p text:style-name="P2"><text:span text:style-name="T1">aze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de">
        <draw:frame draw:name="Image 1" draw:style-name="gr1" draw:text-style-name="P1" draw:layer="layout" svg:width="7.627cm" svg:height="11.31cm" svg:x="8.5cm" svg:y="2.124cm">
          <draw:image xlink:href="Pictures/10000000000000D50000013BD85CAD5F85265DE3.jpg" xlink:type="simple" xlink:show="embed" xlink:actuate="onLoad">
            <text:p/>
          </draw:image>
        </draw:frame>
        <draw:custom-shape draw:name="ZoneTexte 2" draw:style-name="gr2" draw:text-style-name="P3" draw:layer="layout" svg:width="7.627cm" svg:height="1.436cm" svg:x="8.5cm" svg:y="14.433cm">
          <text:p text:style-name="P2"><text:span text:style-name="T1">hont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de">
        <draw:frame draw:name="Image 2" draw:style-name="gr1" draw:text-style-name="P1" draw:layer="layout" svg:width="15.88cm" svg:height="9.6cm" svg:x="5.699cm" svg:y="2.724cm">
          <draw:image xlink:href="Pictures/10000000000001E300000124092F295ED8A83233.jpg" xlink:type="simple" xlink:show="embed" xlink:actuate="onLoad">
            <text:p/>
          </draw:image>
        </draw:frame>
        <draw:custom-shape draw:name="ZoneTexte 3" draw:style-name="gr2" draw:text-style-name="P3" draw:layer="layout" svg:width="15.88cm" svg:height="1.436cm" svg:x="5.699cm" svg:y="13.125cm">
          <text:p text:style-name="P2"><text:span text:style-name="T1">sug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de">
        <draw:frame draw:name="Picture 2" draw:style-name="gr1" draw:text-style-name="P1" draw:layer="layout" svg:width="7.2cm" svg:height="11.177cm" svg:x="9.3cm" svg:y="1.724cm">
          <draw:image xlink:href="Pictures/1000000000000069000000A3A5B544448799BFB9.png" xlink:type="simple" xlink:show="embed" xlink:actuate="onLoad">
            <text:p/>
          </draw:image>
        </draw:frame>
        <draw:custom-shape draw:name="ZoneTexte 1" draw:style-name="gr2" draw:text-style-name="P3" draw:layer="layout" svg:width="7.2cm" svg:height="1.436cm" svg:x="9.3cm" svg:y="14.126cm">
          <text:p text:style-name="P2"><text:span text:style-name="T1">Grufal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Vide" style:page-layout-name="PM1" draw:style-name="Mdp1">
      <draw:frame draw:name="Espace réservé de la date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19-01-21">2019/01/21</text:date></text:span></text:p>
        </draw:text-box>
      </draw:frame>
      <draw:frame draw:name="Espace réservé du pied de page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éro&gt;</text:page-number></text:span></text:p>
        </draw:text-box>
      </draw:frame>
      <draw:frame presentation:style-name="Vide-title" draw:layer="backgroundobjects" svg:width="22.859cm" svg:height="3.18cm" svg:x="1.27cm" svg:y="0.76cm" presentation:class="title" presentation:placeholder="true">
        <draw:text-box/>
      </draw:frame>
      <draw:frame presentation:style-name="V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ide-title" draw:layer="backgroundobjects" svg:width="14.848cm" svg:height="11.136cm" svg:x="3.075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Isabelle CARRICART</meta:initial-creator>
    <dc:creator>Isabelle CARRICART</dc:creator>
    <meta:editing-cycles>1</meta:editing-cycles>
    <meta:creation-date>2019-01-17T18:52:40</meta:creation-date>
    <dc:date>2019-01-17T19:00:52</dc:date>
    <meta:editing-duration>PT8M</meta:editing-duration>
    <meta:generator>LibreOffice/5.2.7.2$Linux_X86_64 LibreOffice_project/20m0$Build-2</meta:generator>
    <meta:document-statistic meta:object-count="4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