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000000258A7FCBFAB1F60AB05.jpg" manifest:media-type="image/jpeg"/>
  <manifest:file-entry manifest:full-path="Pictures/100000000000032000000258D940F83D508ADB3D.png" manifest:media-type="image/png"/>
  <manifest:file-entry manifest:full-path="Pictures/100000000000051400000363800317A409815BAD.jpg" manifest:media-type="image/jpeg"/>
  <manifest:file-entry manifest:full-path="Pictures/100000000000018B0000010E747E027404F566FF.png" manifest:media-type="image/png"/>
  <manifest:file-entry manifest:full-path="Pictures/10000000000000BC0000010C673384A7E8390C88.png" manifest:media-type="image/png"/>
  <manifest:file-entry manifest:full-path="Pictures/100000000000012C000000C79AD35D8A76546F09.png" manifest:media-type="image/png"/>
  <manifest:file-entry manifest:full-path="Pictures/10000000000004000000030044031097DBC085AB.jpg" manifest:media-type="image/jpeg"/>
  <manifest:file-entry manifest:full-path="Pictures/1000000000000152000001C237C5EA3C29FC80EA.jpg" manifest:media-type="image/jpeg"/>
  <manifest:file-entry manifest:full-path="Pictures/100000000000034D000002349554CDD85A93F6E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2" svg:font-family="Calibri" style:font-family-generic="script"/>
    <style:font-face style:name="Comic Sans MS" svg:font-family="'Comic Sans MS'" style:font-family-generic="script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Vid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564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1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1.589cm" svg:height="13.801cm" svg:x="1.905cm" svg:y="0.724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draw:name="Sous-titre 2" presentation:style-name="pr2" draw:text-style-name="P5" draw:layer="layout" svg:width="17.779cm" svg:height="2.999cm" svg:x="3.81cm" svg:y="13.925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4"><text:span text:style-name="T3">Lekuak argazkietan</text:span></text:p>
          </draw:text-box>
        </draw:frame>
        <draw:frame draw:name="Picture 3" draw:style-name="gr1" draw:text-style-name="P6" draw:layer="layout" svg:width="9cm" svg:height="12.83cm" svg:x="8.099cm" svg:y="1.324cm">
          <draw:image xlink:href="Pictures/10000000000000BC0000010C673384A7E8390C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de">
        <draw:frame draw:name="Picture 2" draw:style-name="gr1" draw:text-style-name="P6" draw:layer="layout" svg:width="12.362cm" svg:height="8.2cm" svg:x="6.618cm" svg:y="4.724cm">
          <draw:image xlink:href="Pictures/100000000000012C000000C79AD35D8A76546F09.png" xlink:type="simple" xlink:show="embed" xlink:actuate="onLoad">
            <text:p/>
          </draw:image>
        </draw:frame>
        <draw:custom-shape draw:name="ZoneTexte 1" draw:style-name="gr3" draw:text-style-name="P9" draw:layer="layout" svg:width="9.4cm" svg:height="1.436cm" svg:x="8.099cm" svg:y="14.326cm">
          <text:p text:style-name="P8"><text:span text:style-name="T4">oih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>
        <draw:frame draw:name="Image 1" draw:style-name="gr1" draw:text-style-name="P6" draw:layer="layout" svg:width="12.667cm" svg:height="8.455cm" svg:x="6.366cm" svg:y="4.324cm">
          <draw:image xlink:href="Pictures/100000000000034D000002349554CDD85A93F6E7.jpg" xlink:type="simple" xlink:show="embed" xlink:actuate="onLoad">
            <text:p/>
          </draw:image>
        </draw:frame>
        <draw:custom-shape draw:name="ZoneTexte 2" draw:style-name="gr3" draw:text-style-name="P9" draw:layer="layout" svg:width="9.753cm" svg:height="1.436cm" svg:x="7.823cm" svg:y="13.725cm">
          <text:p text:style-name="P8"><text:span text:style-name="T4">azeri-zul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draw:frame draw:name="Image 1" draw:style-name="gr1" draw:text-style-name="P6" draw:layer="layout" svg:width="12.267cm" svg:height="9.2cm" svg:x="6.581cm" svg:y="3.789cm">
          <draw:image xlink:href="Pictures/10000000000004000000030044031097DBC085AB.jpg" xlink:type="simple" xlink:show="embed" xlink:actuate="onLoad">
            <text:p/>
          </draw:image>
        </draw:frame>
        <draw:custom-shape draw:name="ZoneTexte 2" draw:style-name="gr3" draw:text-style-name="P9" draw:layer="layout" svg:width="12.267cm" svg:height="1.436cm" svg:x="6.581cm" svg:y="13.925cm">
          <text:p text:style-name="P8"><text:span text:style-name="T4">har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>
        <draw:frame draw:name="Image 1" draw:style-name="gr1" draw:text-style-name="P6" draw:layer="layout" svg:width="8.942cm" svg:height="11.905cm" svg:x="8.208cm" svg:y="2.124cm">
          <draw:image xlink:href="Pictures/1000000000000152000001C237C5EA3C29FC80EA.jpg" xlink:type="simple" xlink:show="embed" xlink:actuate="onLoad">
            <text:p/>
          </draw:image>
        </draw:frame>
        <draw:custom-shape draw:name="ZoneTexte 2" draw:style-name="gr3" draw:text-style-name="P9" draw:layer="layout" svg:width="8.942cm" svg:height="1.436cm" svg:x="8.208cm" svg:y="14.926cm">
          <text:p text:style-name="P8"><text:span text:style-name="T4">errekatx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>
        <draw:frame draw:name="Picture 2" draw:style-name="gr1" draw:text-style-name="P6" draw:layer="layout" svg:width="14.401cm" svg:height="9.843cm" svg:x="6.099cm" svg:y="2.524cm">
          <draw:image xlink:href="Pictures/100000000000018B0000010E747E027404F566FF.png" xlink:type="simple" xlink:show="embed" xlink:actuate="onLoad">
            <text:p/>
          </draw:image>
        </draw:frame>
        <draw:custom-shape draw:name="ZoneTexte 2" draw:style-name="gr3" draw:text-style-name="P9" draw:layer="layout" svg:width="14.401cm" svg:height="1.436cm" svg:x="6.099cm" svg:y="13.725cm">
          <text:p text:style-name="P8"><text:span text:style-name="T4">zuhaitzaren pun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de">
        <draw:frame draw:name="Image 1" draw:style-name="gr1" draw:text-style-name="P6" draw:layer="layout" svg:width="13.3cm" svg:height="8.87cm" svg:x="6.299cm" svg:y="3.124cm">
          <draw:image xlink:href="Pictures/100000000000051400000363800317A409815BAD.jpg" xlink:type="simple" xlink:show="embed" xlink:actuate="onLoad">
            <text:p/>
          </draw:image>
        </draw:frame>
        <draw:custom-shape draw:name="ZoneTexte 2" draw:style-name="gr3" draw:text-style-name="P9" draw:layer="layout" svg:width="13.3cm" svg:height="1.436cm" svg:x="6.299cm" svg:y="13.325cm">
          <text:p text:style-name="P8"><text:span text:style-name="T4">enbor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de">
        <draw:frame draw:name="Image 1" draw:style-name="gr1" draw:text-style-name="P6" draw:layer="layout" svg:width="12.583cm" svg:height="9.437cm" svg:x="6.899cm" svg:y="1.947cm">
          <draw:image xlink:href="Pictures/100000000000032000000258D940F83D508ADB3D.png" xlink:type="simple" xlink:show="embed" xlink:actuate="onLoad">
            <text:p/>
          </draw:image>
        </draw:frame>
        <draw:custom-shape draw:name="ZoneTexte 2" draw:style-name="gr3" draw:text-style-name="P9" draw:layer="layout" svg:width="12.583cm" svg:height="1.436cm" svg:x="6.899cm" svg:y="12.525cm">
          <text:p text:style-name="P8"><text:span text:style-name="T4">enbor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de">
        <draw:frame draw:name="Image 1" draw:style-name="gr1" draw:text-style-name="P6" draw:layer="layout" svg:width="12.8cm" svg:height="9.6cm" svg:x="6.694cm" svg:y="2.924cm">
          <draw:image xlink:href="Pictures/100000000000032000000258A7FCBFAB1F60AB05.jpg" xlink:type="simple" xlink:show="embed" xlink:actuate="onLoad">
            <text:p/>
          </draw:image>
        </draw:frame>
        <draw:custom-shape draw:name="ZoneTexte 2" draw:style-name="gr3" draw:text-style-name="P9" draw:layer="layout" svg:width="13.611cm" svg:height="1.436cm" svg:x="6.289cm" svg:y="13.525cm">
          <text:p text:style-name="P8"><text:span text:style-name="T4">urmae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2" svg:font-family="Calibri" style:font-family-generic="script"/>
    <style:font-face style:name="Comic Sans MS" svg:font-family="'Comic Sans MS'" style:font-family-generic="script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1-21">2019/01/21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1-21">2019/01/21</text:date></text:span></text:p>
        </draw:text-box>
      </draw:frame>
      <draw:frame draw:name="Espace réservé du pied de page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   </dc:title>
    <meta:initial-creator>Isabelle CARRICART</meta:initial-creator>
    <dc:creator>Isabelle CARRICART</dc:creator>
    <meta:editing-cycles>9</meta:editing-cycles>
    <meta:creation-date>2019-01-17T18:17:37</meta:creation-date>
    <dc:date>2019-01-17T18:41:47</dc:date>
    <meta:editing-duration>PT24M</meta:editing-duration>
    <meta:generator>LibreOffice/5.2.7.2$Linux_X86_64 LibreOffice_project/20m0$Build-2</meta:generator>
    <meta:document-statistic meta:object-count="6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