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3A00000491D74ED69E3409904C.jpg" manifest:media-type="image/jpeg"/>
  <manifest:file-entry manifest:full-path="Pictures/10000000000001AA0000020A3C18AF426A295EFE.jpg" manifest:media-type="image/jpeg"/>
  <manifest:file-entry manifest:full-path="Pictures/10000000000002330000026C437DD1B3BA0A687D.jpg" manifest:media-type="image/jpeg"/>
  <manifest:file-entry manifest:full-path="Pictures/100000000000020E000002196F55C196992DC922.jpg" manifest:media-type="image/jpeg"/>
  <manifest:file-entry manifest:full-path="Pictures/10000000000001E60000022F5D9D9B4F65EDF5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.454cm" svg:height="22.614cm" svg:x="1cm" svg:y="3.586cm">
          <draw:image xlink:href="Pictures/10000000000001AA0000020A3C18AF426A295E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9.4cm" svg:height="19.806cm" svg:x="0.7cm" svg:y="4.8cm">
          <draw:image xlink:href="Pictures/100000000000020E000002196F55C196992DC9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18.454cm" svg:height="22.614cm" svg:x="1cm" svg:y="3.586cm">
          <draw:image xlink:href="Pictures/10000000000001AA0000020A3C18AF426A295EFE.jpg" xlink:type="simple" xlink:show="embed" xlink:actuate="onLoad">
            <text:p/>
          </draw:image>
        </draw:frame>
        <draw:frame draw:style-name="gr1" draw:text-style-name="P1" draw:layer="layout" svg:width="19.86cm" svg:height="21.871cm" svg:x="0.509cm" svg:y="5.516cm">
          <draw:image xlink:href="Pictures/10000000000002330000026C437DD1B3BA0A68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1.222cm" svg:height="24.409cm" svg:x="-0.222cm" svg:y="4.281cm">
          <draw:image xlink:href="Pictures/10000000000001E60000022F5D9D9B4F65EDF5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0.979cm" svg:height="29.692cm" svg:x="-0.051cm" svg:y="1.606cm">
          <draw:image xlink:href="Pictures/100000000000033A00000491D74ED69E340990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65cm" fo:margin-bottom="0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24cm" fo:margin-bottom="0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82cm" fo:margin-bottom="0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9cm" presentation:class="outline" presentation:placeholder="true">
        <draw:text-box/>
      </draw:frame>
      <draw:frame presentation:style-name="Mpr1" draw:text-style-name="MP2" draw:layer="backgroundobjects" svg:width="4.892cm" svg:height="2.048cm" svg:x="1.05cm" svg:y="27.05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2.048cm" svg:x="7.182cm" svg:y="27.05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2.048cm" svg:x="15.057cm" svg:y="27.056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7T16:28:47.106960942</meta:creation-date>
    <dc:date>2019-01-17T16:38:43.516446922</dc:date>
    <meta:editing-duration>PT9M57S</meta:editing-duration>
    <meta:editing-cycles>1</meta:editing-cycles>
    <meta:document-statistic meta:object-count="37"/>
    <meta:generator>LibreOffice/5.2.7.2$Linux_X86_64 LibreOffice_project/20m0$Build-2</meta:generator>
  </office:meta>
</office:document-meta>
</file>