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700000206A2A095866AF40D01.jpg" manifest:media-type="image/jpeg"/>
  <manifest:file-entry manifest:full-path="Pictures/100000000000032A0000021C58B276843440EF1B.jpg" manifest:media-type="image/jpeg"/>
  <manifest:file-entry manifest:full-path="Pictures/10000000000003580000021A5EB250DAD8FCA936.jpg" manifest:media-type="image/jpeg"/>
  <manifest:file-entry manifest:full-path="Pictures/1000000000000294000001A2D358956CC509BB5B.jpg" manifest:media-type="image/jpeg"/>
  <manifest:file-entry manifest:full-path="Pictures/1000020100000252000001504AAAAE3056A61D03.png" manifest:media-type="image/png"/>
  <manifest:file-entry manifest:full-path="Pictures/10000000000002230000013A14A67F3D4A7C9227.png" manifest:media-type="image/png"/>
  <manifest:file-entry manifest:full-path="Pictures/10000000000001BE0000013A9821A30E0C00A981.jpg" manifest:media-type="image/jpeg"/>
  <manifest:file-entry manifest:full-path="Pictures/100000000000013100000111A26907DFF5CD2481.jpg" manifest:media-type="image/jpeg"/>
  <manifest:file-entry manifest:full-path="Pictures/10000000000001D300000196F3AE0F4DAD4288E3.jpg" manifest:media-type="image/jpeg"/>
  <manifest:file-entry manifest:full-path="Pictures/10000000000001D5000001A6368B650951754711.jpg" manifest:media-type="image/jpeg"/>
  <manifest:file-entry manifest:full-path="Pictures/1000000000000422000001FD87EE92EBB5275461.jpg" manifest:media-type="image/jpeg"/>
  <manifest:file-entry manifest:full-path="Pictures/10000000000002070000021239E956CFF9B95ABC.jpg" manifest:media-type="image/jpeg"/>
  <manifest:file-entry manifest:full-path="Pictures/10000201000001AE0000011412878E261E3A0B90.png" manifest:media-type="image/png"/>
  <manifest:file-entry manifest:full-path="Pictures/1000000000000291000001C9DAC0905155CE6D69.jpg" manifest:media-type="image/jpeg"/>
  <manifest:file-entry manifest:full-path="Pictures/10000000000003D3000001FBA5557B0D4CA4D2F7.png" manifest:media-type="image/png"/>
  <manifest:file-entry manifest:full-path="Pictures/10000000000001A10000011722FC1228C5E527DA.jpg" manifest:media-type="image/jpeg"/>
  <manifest:file-entry manifest:full-path="Pictures/10000000000000E9000000AC2E193E19178ADFD5.jpg" manifest:media-type="image/jpeg"/>
  <manifest:file-entry manifest:full-path="Pictures/10000201000002E00000018BE8FD4B9D6021CA64.png" manifest:media-type="image/png"/>
  <manifest:file-entry manifest:full-path="Pictures/10000000000001DC000001B9FF38CED047501897.jpg" manifest:media-type="image/jpeg"/>
  <manifest:file-entry manifest:full-path="Pictures/10000000000002070000021C006A584E122D20A7.jpg" manifest:media-type="image/jpeg"/>
  <manifest:file-entry manifest:full-path="Pictures/100000000000043C0000021BED8FEBD20E698671.png" manifest:media-type="image/png"/>
  <manifest:file-entry manifest:full-path="Pictures/10000000000003C500000220F2DBBCE14C3497FB.png" manifest:media-type="image/png"/>
  <manifest:file-entry manifest:full-path="Pictures/100000000000013C00000135D5B7B4F004928E7C.jpg" manifest:media-type="image/jpeg"/>
  <manifest:file-entry manifest:full-path="Pictures/10000201000001A900000125C98C5A0CDFEF41C4.png" manifest:media-type="image/png"/>
  <manifest:file-entry manifest:full-path="Pictures/100000000000025100000228CA2A846415959052.jpg" manifest:media-type="image/jpeg"/>
  <manifest:file-entry manifest:full-path="Pictures/10000000000000EF0000010FE64A8BBD0E374D67.jpg" manifest:media-type="image/jpeg"/>
  <manifest:file-entry manifest:full-path="Pictures/1000000000000322000001D67A49C5E19003AD37.png" manifest:media-type="image/png"/>
  <manifest:file-entry manifest:full-path="Pictures/10000000000001D400000165A8BFCE1F4BAB00C7.png" manifest:media-type="image/png"/>
  <manifest:file-entry manifest:full-path="Pictures/1000000000000208000001629FF05EFF7A2D3FF6.jpg" manifest:media-type="image/jpeg"/>
  <manifest:file-entry manifest:full-path="Pictures/100000000000013D000001C926BCD18BE464AE6E.jpg" manifest:media-type="image/jpeg"/>
  <manifest:file-entry manifest:full-path="Pictures/100000000000017D000000CE3F843B2D1922D27D.jpg" manifest:media-type="image/jpeg"/>
  <manifest:file-entry manifest:full-path="Pictures/10000000000001D200000123F101AE44398DF7B2.png" manifest:media-type="image/png"/>
  <manifest:file-entry manifest:full-path="Pictures/10000000000002CD000001C5AB3BD9AD78C4A36B.jpg" manifest:media-type="image/jpeg"/>
  <manifest:file-entry manifest:full-path="Pictures/10000000000001D8000001408B5EA8789DF33A30.jpg" manifest:media-type="image/jpeg"/>
  <manifest:file-entry manifest:full-path="Pictures/100000000000022B00000152C4821E310DB5B3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V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1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4.202cm" svg:height="6.076cm" svg:x="0.699cm" svg:y="5.925cm" presentation:class="title" presentation:user-transformed="true">
          <draw:text-box>
            <text:p text:style-name="P1"><text:span text:style-name="T1"><text:line-break/></text:span><text:span text:style-name="T1">KRONOLOGIA LANTZEKO</text:span><text:span text:style-name="T1"><text:line-break/></text:span><text:span text:style-name="T1">IRUDIAK 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Titre 1" presentation:style-name="pr3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3">Albumekoa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Picture 2" draw:style-name="gr2" draw:text-style-name="P4" draw:layer="layout" svg:width="22.203cm" svg:height="11.498cm" svg:x="1.499cm" svg:y="3.724cm">
          <draw:image xlink:href="Pictures/10000000000003D3000001FBA5557B0D4CA4D2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Picture 2" draw:style-name="gr2" draw:text-style-name="P4" draw:layer="layout" svg:width="6.939cm" svg:height="6.429cm" svg:x="0.559cm" svg:y="0.895cm">
          <draw:image xlink:href="Pictures/10000000000001DC000001B9FF38CED047501897.jpg" xlink:type="simple" xlink:show="embed" xlink:actuate="onLoad">
            <text:p/>
          </draw:image>
        </draw:frame>
        <draw:frame draw:name="Picture 3" draw:style-name="gr2" draw:text-style-name="P4" draw:layer="layout" svg:width="8.499cm" svg:height="4.558cm" svg:x="8.099cm" svg:y="2.324cm">
          <draw:image xlink:href="Pictures/10000201000002E00000018BE8FD4B9D6021CA64.png" xlink:type="simple" xlink:show="embed" xlink:actuate="onLoad">
            <text:p/>
          </draw:image>
        </draw:frame>
        <draw:frame draw:name="Picture 4" draw:style-name="gr2" draw:text-style-name="P4" draw:layer="layout" svg:width="7.196cm" svg:height="4.96cm" svg:x="16.599cm" svg:y="2.324cm">
          <draw:image xlink:href="Pictures/10000201000001A900000125C98C5A0CDFEF41C4.png" xlink:type="simple" xlink:show="embed" xlink:actuate="onLoad">
            <text:p/>
          </draw:image>
        </draw:frame>
        <draw:frame draw:name="Picture 5" draw:style-name="gr2" draw:text-style-name="P4" draw:layer="layout" svg:width="8.508cm" svg:height="4.6cm" svg:x="1.499cm" svg:y="13.259cm">
          <draw:image xlink:href="Pictures/100000000000017D000000CE3F843B2D1922D27D.jpg" xlink:type="simple" xlink:show="embed" xlink:actuate="onLoad">
            <text:p/>
          </draw:image>
        </draw:frame>
        <draw:frame draw:name="Picture 7" draw:style-name="gr2" draw:text-style-name="P4" draw:layer="layout" svg:width="7.279cm" svg:height="4.673cm" svg:x="16.9cm" svg:y="13.525cm">
          <draw:image xlink:href="Pictures/10000201000001AE0000011412878E261E3A0B90.png" xlink:type="simple" xlink:show="embed" xlink:actuate="onLoad">
            <text:p/>
          </draw:image>
        </draw:frame>
        <draw:frame draw:name="Picture 8" draw:style-name="gr2" draw:text-style-name="P4" draw:layer="layout" svg:width="6.164cm" svg:height="4.55cm" svg:x="10.514cm" svg:y="12.925cm">
          <draw:image xlink:href="Pictures/10000000000000E9000000AC2E193E19178ADFD5.jpg" xlink:type="simple" xlink:show="embed" xlink:actuate="onLoad">
            <text:p/>
          </draw:image>
        </draw:frame>
        <draw:frame draw:name="Picture 9" draw:style-name="gr2" draw:text-style-name="P4" draw:layer="layout" svg:width="10.573cm" svg:height="5.086cm" svg:x="8.309cm" svg:y="7.903cm">
          <draw:image xlink:href="Pictures/1000000000000422000001FD87EE92EBB52754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Picture 3" draw:style-name="gr2" draw:text-style-name="P4" draw:layer="layout" svg:width="13.731cm" svg:height="14.022cm" svg:x="5.834cm" svg:y="2.514cm">
          <draw:image xlink:href="Pictures/10000000000002070000021239E956CFF9B95A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2" draw:style-name="gr2" draw:text-style-name="P4" draw:layer="layout" svg:width="12.408cm" svg:height="11.164cm" svg:x="6.496cm" svg:y="3.942cm">
          <draw:image xlink:href="Pictures/10000000000001D5000001A6368B6509517547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Picture 2" draw:style-name="gr2" draw:text-style-name="P4" draw:layer="layout" svg:width="13.731cm" svg:height="14.287cm" svg:x="5.834cm" svg:y="2.381cm">
          <draw:image xlink:href="Pictures/10000000000002070000021C006A584E122D20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Picture 3" draw:style-name="gr2" draw:text-style-name="P4" draw:layer="layout" svg:width="22.55cm" svg:height="11.212cm" svg:x="1.299cm" svg:y="2.924cm">
          <draw:image xlink:href="Pictures/100000000000043C0000021BED8FEBD20E6986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Picture 2" draw:style-name="gr2" draw:text-style-name="P4" draw:layer="layout" svg:width="10.38cm" svg:height="10.15cm" svg:x="7.699cm" svg:y="5.437cm">
          <draw:image xlink:href="Pictures/100000000000013C00000135D5B7B4F004928E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frame draw:name="Picture 2" draw:style-name="gr2" draw:text-style-name="P4" draw:layer="layout" svg:width="15.689cm" svg:height="14.604cm" svg:x="1.299cm" svg:y="1.124cm">
          <draw:image xlink:href="Pictures/100000000000025100000228CA2A846415959052.jpg" xlink:type="simple" xlink:show="embed" xlink:actuate="onLoad">
            <text:p/>
          </draw:image>
        </draw:frame>
        <draw:frame draw:name="Picture 3" draw:style-name="gr2" draw:text-style-name="P4" draw:layer="layout" svg:width="6.323cm" svg:height="7.169cm" svg:x="17.901cm" svg:y="10.525cm">
          <draw:image xlink:href="Pictures/10000000000000EF0000010FE64A8BBD0E374D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name="Titre 1" presentation:style-name="pr1" draw:text-style-name="P2" draw:layer="layout" svg:width="21.589cm" svg:height="7.407cm" svg:x="1.905cm" svg:y="5.918cm" presentation:class="title" presentation:user-transformed="true">
          <draw:text-box>
            <text:p text:style-name="P1"><text:span text:style-name="T3">Filmakoak</text:span><text:span text:style-name="T3"><text:line-break/></text:span><text:span text:style-name="T3"><text:line-break/></text:span><text:span text:style-name="T4">(</text:span><text:span text:style-name="T5">animale gehiago agertzen dir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>
        <draw:frame draw:name="Picture 2" draw:style-name="gr2" draw:text-style-name="P4" draw:layer="layout" svg:width="21.219cm" svg:height="12.434cm" svg:x="2.09cm" svg:y="3.307cm">
          <draw:image xlink:href="Pictures/1000000000000322000001D67A49C5E19003AD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draw:frame draw:name="Picture 2" draw:style-name="gr2" draw:text-style-name="P4" draw:layer="layout" svg:width="8.026cm" svg:height="6.122cm" svg:x="0.61cm" svg:y="0.628cm">
          <draw:image xlink:href="Pictures/10000000000001D400000165A8BFCE1F4BAB00C7.png" xlink:type="simple" xlink:show="embed" xlink:actuate="onLoad">
            <text:p/>
          </draw:image>
        </draw:frame>
        <draw:frame draw:name="Picture 3" draw:style-name="gr2" draw:text-style-name="P4" draw:layer="layout" svg:width="8.265cm" svg:height="5.218cm" svg:x="9.253cm" svg:y="0.628cm">
          <draw:image xlink:href="Pictures/10000000000002CD000001C5AB3BD9AD78C4A36B.jpg" xlink:type="simple" xlink:show="embed" xlink:actuate="onLoad">
            <text:p/>
          </draw:image>
        </draw:frame>
        <draw:frame draw:name="Picture 4" draw:style-name="gr2" draw:text-style-name="P4" draw:layer="layout" svg:width="5.453cm" svg:height="3.695cm" svg:x="18.901cm" svg:y="1.39cm">
          <draw:image xlink:href="Pictures/10000000000001D8000001408B5EA8789DF33A30.jpg" xlink:type="simple" xlink:show="embed" xlink:actuate="onLoad">
            <text:p/>
          </draw:image>
        </draw:frame>
        <draw:frame draw:name="Picture 5" draw:style-name="gr2" draw:text-style-name="P4" draw:layer="layout" svg:width="6.008cm" svg:height="4.095cm" svg:x="18.623cm" svg:y="13.289cm">
          <draw:image xlink:href="Pictures/1000000000000208000001629FF05EFF7A2D3FF6.jpg" xlink:type="simple" xlink:show="embed" xlink:actuate="onLoad">
            <text:p/>
          </draw:image>
        </draw:frame>
        <draw:frame draw:name="Picture 6" draw:style-name="gr2" draw:text-style-name="P4" draw:layer="layout" svg:width="7.321cm" svg:height="4.458cm" svg:x="0.61cm" svg:y="12.702cm">
          <draw:image xlink:href="Pictures/100000000000022B00000152C4821E310DB5B393.png" xlink:type="simple" xlink:show="embed" xlink:actuate="onLoad">
            <text:p/>
          </draw:image>
        </draw:frame>
        <draw:frame draw:name="Picture 8" draw:style-name="gr2" draw:text-style-name="P4" draw:layer="layout" svg:width="5.38cm" svg:height="3.353cm" svg:x="5.947cm" svg:y="7.061cm">
          <draw:image xlink:href="Pictures/10000000000001D200000123F101AE44398DF7B2.png" xlink:type="simple" xlink:show="embed" xlink:actuate="onLoad">
            <text:p/>
          </draw:image>
        </draw:frame>
        <draw:frame draw:name="Picture 10" draw:style-name="gr2" draw:text-style-name="P4" draw:layer="layout" svg:width="5.401cm" svg:height="4.698cm" svg:x="18.858cm" svg:y="8.004cm">
          <draw:image xlink:href="Pictures/10000000000001D300000196F3AE0F4DAD4288E3.jpg" xlink:type="simple" xlink:show="embed" xlink:actuate="onLoad">
            <text:p/>
          </draw:image>
        </draw:frame>
        <draw:frame draw:name="Picture 11" draw:style-name="gr2" draw:text-style-name="P4" draw:layer="layout" svg:width="4.822cm" svg:height="3.229cm" svg:x="0.61cm" svg:y="8.8cm">
          <draw:image xlink:href="Pictures/10000000000001A10000011722FC1228C5E527DA.jpg" xlink:type="simple" xlink:show="embed" xlink:actuate="onLoad">
            <text:p/>
          </draw:image>
        </draw:frame>
        <draw:frame draw:name="Picture 12" draw:style-name="gr2" draw:text-style-name="P4" draw:layer="layout" svg:width="3.517cm" svg:height="3.153cm" svg:x="14.5cm" svg:y="10.198cm">
          <draw:image xlink:href="Pictures/100000000000013100000111A26907DFF5CD2481.jpg" xlink:type="simple" xlink:show="embed" xlink:actuate="onLoad">
            <text:p/>
          </draw:image>
        </draw:frame>
        <draw:frame draw:name="Picture 13" draw:style-name="gr2" draw:text-style-name="P4" draw:layer="layout" svg:width="5.151cm" svg:height="3.627cm" svg:x="8.637cm" svg:y="10.658cm">
          <draw:image xlink:href="Pictures/10000000000001BE0000013A9821A30E0C00A981.jpg" xlink:type="simple" xlink:show="embed" xlink:actuate="onLoad">
            <text:p/>
          </draw:image>
        </draw:frame>
        <draw:frame draw:name="Picture 14" draw:style-name="gr2" draw:text-style-name="P4" draw:layer="layout" svg:width="6.314cm" svg:height="3.627cm" svg:x="12.288cm" svg:y="6.053cm">
          <draw:image xlink:href="Pictures/10000000000002230000013A14A67F3D4A7C9227.png" xlink:type="simple" xlink:show="embed" xlink:actuate="onLoad">
            <text:p/>
          </draw:image>
        </draw:frame>
        <draw:frame draw:name="Picture 16" draw:style-name="gr2" draw:text-style-name="P4" draw:layer="layout" svg:width="6.865cm" svg:height="3.887cm" svg:x="11.327cm" svg:y="14.721cm">
          <draw:image xlink:href="Pictures/1000020100000252000001504AAAAE3056A61D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draw:frame draw:name="Picture 2" draw:style-name="gr2" draw:text-style-name="P4" draw:layer="layout" svg:width="17.462cm" svg:height="11.059cm" svg:x="3.969cm" svg:y="3.995cm">
          <draw:image xlink:href="Pictures/1000000000000294000001A2D358956CC509BB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de">
        <draw:frame draw:name="Picture 2" draw:style-name="gr2" draw:text-style-name="P4" draw:layer="layout" svg:width="22.647cm" svg:height="14.234cm" svg:x="1.376cm" svg:y="2.408cm">
          <draw:image xlink:href="Pictures/10000000000003580000021A5EB250DAD8FCA9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draw:frame draw:name="Picture 2" draw:style-name="gr2" draw:text-style-name="P4" draw:layer="layout" svg:width="21.43cm" svg:height="14.287cm" svg:x="1.984cm" svg:y="2.381cm">
          <draw:image xlink:href="Pictures/100000000000032A0000021C58B276843440EF1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frame draw:name="Picture 2" draw:style-name="gr2" draw:text-style-name="P4" draw:layer="layout" svg:width="20.804cm" svg:height="10.962cm" svg:x="2.899cm" svg:y="3.624cm">
          <draw:image xlink:href="Pictures/10000000000003D700000206A2A095866AF40D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de">
        <draw:frame draw:name="Picture 2" draw:style-name="gr2" draw:text-style-name="P4" draw:layer="layout" svg:width="17.382cm" svg:height="12.09cm" svg:x="4.008cm" svg:y="3.479cm">
          <draw:image xlink:href="Pictures/1000000000000291000001C9DAC0905155CE6D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draw:frame draw:name="Picture 2" draw:style-name="gr2" draw:text-style-name="P4" draw:layer="layout" svg:width="7.6cm" svg:height="10.957cm" svg:x="16.5cm" svg:y="4.922cm">
          <draw:image xlink:href="Pictures/100000000000013D000001C926BCD18BE464AE6E.jpg" xlink:type="simple" xlink:show="embed" xlink:actuate="onLoad">
            <text:p/>
          </draw:image>
        </draw:frame>
        <draw:frame draw:name="Picture 4" draw:style-name="gr2" draw:text-style-name="P4" draw:layer="layout" svg:width="14.192cm" svg:height="8cm" svg:x="0.699cm" svg:y="1.048cm">
          <draw:image xlink:href="Pictures/10000000000003C500000220F2DBBCE14C3497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0">2020/02/20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0">2020/02/20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rudi zekuentzialak</dc:title>
    <meta:initial-creator>Isabelle CARRICART</meta:initial-creator>
    <meta:editing-cycles>17</meta:editing-cycles>
    <meta:creation-date>2020-02-17T01:11:39</meta:creation-date>
    <dc:date>2020-02-20T17:30:13.405288374</dc:date>
    <meta:editing-duration>PT1H14M39S</meta:editing-duration>
    <meta:generator>LibreOffice/5.2.7.2$Linux_X86_64 LibreOffice_project/20m0$Build-2</meta:generator>
    <meta:document-statistic meta:object-count="10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