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9D000003433C37BB5F1B146FC7.png" manifest:media-type="image/png"/>
  <manifest:file-entry manifest:full-path="Pictures/100000000000049D000003439F22CE2559789B7D.png" manifest:media-type="image/png"/>
  <manifest:file-entry manifest:full-path="Pictures/100000000000049D00000343FEB7E90E1AB879CC.png" manifest:media-type="image/png"/>
  <manifest:file-entry manifest:full-path="Pictures/100000000000049D000003435F1554B6FA4D649A.png" manifest:media-type="image/png"/>
  <manifest:file-entry manifest:full-path="Pictures/100000000000049D00000343E96B2992EF33BB24.png" manifest:media-type="image/png"/>
  <manifest:file-entry manifest:full-path="Pictures/100000000000049D000003431FE24F5450CF82E4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apositive_20_de_20_titre-notes">
      <style:graphic-properties draw:fill-color="#ffffff" fo:min-height="13.364cm"/>
    </style:style>
    <style:style style:name="pr2" style:family="presentation" style:parent-style-name="Titre_20_et_20_contenu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iapositive_20_de_20_titre" presentation:presentation-page-layout-name="AL1T0">
        <draw:frame draw:name="Picture 2" draw:style-name="gr1" draw:text-style-name="P1" draw:layer="layout" svg:width="27.705cm" svg:height="19.588cm" svg:x="0cm" svg:y="0cm">
          <draw:image xlink:href="Pictures/100000000000049D000003431FE24F5450CF82E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draw:frame draw:name="Picture 2" draw:style-name="gr1" draw:text-style-name="P1" draw:layer="layout" svg:width="28.236cm" svg:height="19.964cm" svg:x="0cm" svg:y="-0.915cm">
          <draw:image xlink:href="Pictures/100000000000049D000003435F1554B6FA4D649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draw:frame draw:name="Picture 2" draw:style-name="gr1" draw:text-style-name="P1" draw:layer="layout" svg:width="27.03cm" svg:height="19.111cm" svg:x="0cm" svg:y="0.062cm">
          <draw:image xlink:href="Pictures/100000000000049D00000343FEB7E90E1AB879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draw:frame draw:name="Picture 2" draw:style-name="gr1" draw:text-style-name="P1" draw:layer="layout" svg:width="28.046cm" svg:height="19.829cm" svg:x="0cm" svg:y="0cm">
          <draw:image xlink:href="Pictures/100000000000049D00000343E96B2992EF33BB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1">
        <draw:frame draw:name="Picture 2" draw:style-name="gr1" draw:text-style-name="P1" draw:layer="layout" svg:width="27.046cm" svg:height="19.122cm" svg:x="0cm" svg:y="0cm">
          <draw:image xlink:href="Pictures/100000000000049D000003439F22CE2559789B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name="Picture 2" draw:style-name="gr1" draw:text-style-name="P1" draw:layer="layout" svg:width="26.846cm" svg:height="18.98cm" svg:x="0cm" svg:y="0.069cm">
          <draw:image xlink:href="Pictures/100000000000049D000003433C37BB5F1B146F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22">2019/05/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22">2019/05/22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Utilisateur</meta:initial-creator>
    <dc:creator>Utilisateur</dc:creator>
    <meta:editing-cycles>4</meta:editing-cycles>
    <meta:creation-date>2018-01-26T22:11:57</meta:creation-date>
    <dc:date>2018-06-16T06:24:40</dc:date>
    <meta:editing-duration>PT1H28M</meta:editing-duration>
    <meta:generator>LibreOffice/6.0.7.3$MacOSX_X86_64 LibreOffice_project/dc89aa7a9eabfd848af146d5086077aeed2ae4a5</meta:generator>
    <meta:document-statistic meta:object-count="5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