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B000000AD63E1A3F3254B9371.png" manifest:media-type="image/png"/>
  <manifest:file-entry manifest:full-path="Pictures/10000000000000C8000000B134E8A28525510FD1.png" manifest:media-type="image/png"/>
  <manifest:file-entry manifest:full-path="Pictures/10000000000000C7000000AEB0F832AC8452F48F.png" manifest:media-type="image/png"/>
  <manifest:file-entry manifest:full-path="Pictures/10000000000000BC000000B7F7853625FCCD0175.png" manifest:media-type="image/png"/>
  <manifest:file-entry manifest:full-path="Pictures/10000000000000CC000000AD428A359CDAC564C5.png" manifest:media-type="image/png"/>
  <manifest:file-entry manifest:full-path="Pictures/10000000000000C7000000AAAC55B7C58E53A91B.png" manifest:media-type="image/png"/>
  <manifest:file-entry manifest:full-path="Pictures/10000000000000C8000000B2A37D9DDC997B0F15.png" manifest:media-type="image/png"/>
  <manifest:file-entry manifest:full-path="Pictures/10000000000000CF000000B8915A375B416903FB.png" manifest:media-type="image/png"/>
  <manifest:file-entry manifest:full-path="Pictures/10000000000000AF000000A21563E1AEDC0D3D2A.png" manifest:media-type="image/png"/>
  <manifest:file-entry manifest:full-path="Pictures/10000000000000B8000000A788B4FB0ACBD788DB.png" manifest:media-type="image/png"/>
  <manifest:file-entry manifest:full-path="Pictures/10000000000000C6000000AD349265E43EBA7DBD.png" manifest:media-type="image/png"/>
  <manifest:file-entry manifest:full-path="Pictures/10000000000000C3000000A9580745FBF0A7CA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V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Janaria lapurtzen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IRUDIA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Picture 2" draw:style-name="gr2" draw:text-style-name="P6" draw:layer="layout" svg:width="5.291cm" svg:height="4.709cm" svg:x="0.899cm" svg:y="2.724cm">
          <draw:image xlink:href="Pictures/10000000000000C8000000B2A37D9DDC997B0F15.png" xlink:type="simple" xlink:show="embed" xlink:actuate="onLoad">
            <text:p/>
          </draw:image>
        </draw:frame>
        <draw:frame draw:name="Picture 3" draw:style-name="gr2" draw:text-style-name="P6" draw:layer="layout" svg:width="4.973cm" svg:height="4.841cm" svg:x="6.799cm" svg:y="2.724cm">
          <draw:image xlink:href="Pictures/10000000000000BC000000B7F7853625FCCD0175.png" xlink:type="simple" xlink:show="embed" xlink:actuate="onLoad">
            <text:p/>
          </draw:image>
        </draw:frame>
        <draw:frame draw:name="Picture 4" draw:style-name="gr2" draw:text-style-name="P6" draw:layer="layout" svg:width="5.264cm" svg:height="4.603cm" svg:x="0.925cm" svg:y="8.325cm">
          <draw:image xlink:href="Pictures/10000000000000C7000000AEB0F832AC8452F48F.png" xlink:type="simple" xlink:show="embed" xlink:actuate="onLoad">
            <text:p/>
          </draw:image>
        </draw:frame>
        <draw:frame draw:name="Picture 5" draw:style-name="gr2" draw:text-style-name="P6" draw:layer="layout" svg:width="4.629cm" svg:height="4.285cm" svg:x="7.043cm" svg:y="8.244cm">
          <draw:image xlink:href="Pictures/10000000000000AF000000A21563E1AEDC0D3D2A.png" xlink:type="simple" xlink:show="embed" xlink:actuate="onLoad">
            <text:p/>
          </draw:image>
        </draw:frame>
        <draw:frame draw:name="Picture 6" draw:style-name="gr2" draw:text-style-name="P6" draw:layer="layout" svg:width="5.238cm" svg:height="4.576cm" svg:x="7.461cm" svg:y="13.325cm">
          <draw:image xlink:href="Pictures/10000000000000C6000000AD349265E43EBA7DBD.png" xlink:type="simple" xlink:show="embed" xlink:actuate="onLoad">
            <text:p/>
          </draw:image>
        </draw:frame>
        <draw:frame draw:name="Picture 7" draw:style-name="gr2" draw:text-style-name="P6" draw:layer="layout" svg:width="5.158cm" svg:height="4.47cm" svg:x="1.884cm" svg:y="13.325cm">
          <draw:image xlink:href="Pictures/10000000000000C3000000A9580745FBF0A7CAA6.png" xlink:type="simple" xlink:show="embed" xlink:actuate="onLoad">
            <text:p/>
          </draw:image>
        </draw:frame>
        <draw:frame draw:name="Picture 8" draw:style-name="gr2" draw:text-style-name="P6" draw:layer="layout" svg:width="5.476cm" svg:height="4.867cm" svg:x="13.9cm" svg:y="1.524cm">
          <draw:image xlink:href="Pictures/10000000000000CF000000B8915A375B416903FB.png" xlink:type="simple" xlink:show="embed" xlink:actuate="onLoad">
            <text:p/>
          </draw:image>
        </draw:frame>
        <draw:frame draw:name="Picture 9" draw:style-name="gr2" draw:text-style-name="P6" draw:layer="layout" svg:width="4.867cm" svg:height="4.418cm" svg:x="20.101cm" svg:y="1.974cm">
          <draw:image xlink:href="Pictures/10000000000000B8000000A788B4FB0ACBD788DB.png" xlink:type="simple" xlink:show="embed" xlink:actuate="onLoad">
            <text:p/>
          </draw:image>
        </draw:frame>
        <draw:frame draw:name="Picture 10" draw:style-name="gr2" draw:text-style-name="P6" draw:layer="layout" svg:width="5.397cm" svg:height="4.576cm" svg:x="12.799cm" svg:y="7.524cm">
          <draw:image xlink:href="Pictures/10000000000000CC000000AD428A359CDAC564C5.png" xlink:type="simple" xlink:show="embed" xlink:actuate="onLoad">
            <text:p/>
          </draw:image>
        </draw:frame>
        <draw:frame draw:name="Picture 11" draw:style-name="gr2" draw:text-style-name="P6" draw:layer="layout" svg:width="5.264cm" svg:height="4.497cm" svg:x="18.197cm" svg:y="7.566cm">
          <draw:image xlink:href="Pictures/10000000000000C7000000AAAC55B7C58E53A91B.png" xlink:type="simple" xlink:show="embed" xlink:actuate="onLoad">
            <text:p/>
          </draw:image>
        </draw:frame>
        <draw:frame draw:name="Picture 12" draw:style-name="gr2" draw:text-style-name="P6" draw:layer="layout" svg:width="5.291cm" svg:height="4.682cm" svg:x="19.377cm" svg:y="13.411cm">
          <draw:image xlink:href="Pictures/10000000000000C8000000B134E8A28525510FD1.png" xlink:type="simple" xlink:show="embed" xlink:actuate="onLoad">
            <text:p/>
          </draw:image>
        </draw:frame>
        <draw:frame draw:name="Picture 13" draw:style-name="gr2" draw:text-style-name="P6" draw:layer="layout" svg:width="5.37cm" svg:height="4.576cm" svg:x="13.873cm" svg:y="13.411cm">
          <draw:image xlink:href="Pictures/10000000000000CB000000AD63E1A3F3254B93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1">2020/02/21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2-21">2020/02/21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Janaria lapurtzen</dc:title>
    <meta:initial-creator>Isabelle CARRICART</meta:initial-creator>
    <meta:editing-cycles>2</meta:editing-cycles>
    <meta:creation-date>2020-02-18T16:32:30</meta:creation-date>
    <dc:date>2020-02-21T17:18:59.184864087</dc:date>
    <meta:editing-duration>PT1M33S</meta:editing-duration>
    <meta:generator>LibreOffice/5.2.7.2$Linux_X86_64 LibreOffice_project/20m0$Build-2</meta:generator>
    <meta:document-statistic meta:object-count="4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