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4000001998895B3CA30A8C9C6.png" manifest:media-type="image/png"/>
  <manifest:file-entry manifest:full-path="Pictures/1000020000000172000002409D2AA31945BE466C.gif" manifest:media-type="image/gif"/>
  <manifest:file-entry manifest:full-path="Pictures/10000201000000D000000171BA118129F5B8FDBE.png" manifest:media-type="image/png"/>
  <manifest:file-entry manifest:full-path="Pictures/100000000000014A000001B894996179BD4A10C2.jpg" manifest:media-type="image/jpeg"/>
  <manifest:file-entry manifest:full-path="Pictures/10000000000000DC0000016EF0F07BDA269BD4F9.jpg" manifest:media-type="image/jpeg"/>
  <manifest:file-entry manifest:full-path="Pictures/10000000000001400000013E42E559AF19F3B0F2.png" manifest:media-type="image/png"/>
  <manifest:file-entry manifest:full-path="Pictures/10000000000001AB00000211509C20CB801BAE5F.jpg" manifest:media-type="image/jpeg"/>
  <manifest:file-entry manifest:full-path="Pictures/100000000000018B00000228AAA78EBD06EF8077.png" manifest:media-type="image/png"/>
  <manifest:file-entry manifest:full-path="Pictures/1000020100000144000000B25D6FD93AB8322E0A.png" manifest:media-type="image/png"/>
  <manifest:file-entry manifest:full-path="Pictures/10000201000001190000018EB56B9E8E2079C205.png" manifest:media-type="image/png"/>
  <manifest:file-entry manifest:full-path="Pictures/1000020100000092000000D7C098B1A54CDB765C.png" manifest:media-type="image/png"/>
  <manifest:file-entry manifest:full-path="Pictures/10000201000000600000006A27ACEFF5C53EE169.png" manifest:media-type="image/png"/>
  <manifest:file-entry manifest:full-path="Pictures/100000000000008E000000C6C51EFEBEC3EFD017.jpg" manifest:media-type="image/jpeg"/>
  <manifest:file-entry manifest:full-path="Pictures/10000000000001D400000258E122738817BB4D99.png" manifest:media-type="image/png"/>
  <manifest:file-entry manifest:full-path="Pictures/10000000000001180000019C2C43E348FAF66018.jpg" manifest:media-type="image/jpeg"/>
  <manifest:file-entry manifest:full-path="Pictures/10000000000001380000017AB51861FA2C7BE006.jpg" manifest:media-type="image/jpeg"/>
  <manifest:file-entry manifest:full-path="Pictures/10000201000000E2000001837D3DE43F310BA14F.png" manifest:media-type="image/png"/>
  <manifest:file-entry manifest:full-path="Pictures/1000020100000020000000383CA0053FFC7C8723.png" manifest:media-type="image/png"/>
  <manifest:file-entry manifest:full-path="Pictures/10000201000000D0000000C1B5E9723DAEA2492D.png" manifest:media-type="image/png"/>
  <manifest:file-entry manifest:full-path="Pictures/100000000000017100000207D4EB13481961F842.jpg" manifest:media-type="image/jpeg"/>
  <manifest:file-entry manifest:full-path="Pictures/1000000000000170000002036200075766373964.png" manifest:media-type="image/png"/>
  <manifest:file-entry manifest:full-path="Pictures/100000000000011A00000159C9F62A9F2C950CAE.jpg" manifest:media-type="image/jpeg"/>
  <manifest:file-entry manifest:full-path="Pictures/100002010000015800000158392DA1493E8E6245.png" manifest:media-type="image/png"/>
  <manifest:file-entry manifest:full-path="Pictures/10000201000000FC0000016585F93500340D856A.png" manifest:media-type="image/png"/>
  <manifest:file-entry manifest:full-path="Pictures/10000000000001470000014DAE2711FF164C9CCB.png" manifest:media-type="image/png"/>
  <manifest:file-entry manifest:full-path="Pictures/10000000000001790000020249C62A1235B7FE9E.jpg" manifest:media-type="image/jpeg"/>
  <manifest:file-entry manifest:full-path="Pictures/100000000000013D0000016EAA10E3B0D7CD9A54.png" manifest:media-type="image/png"/>
  <manifest:file-entry manifest:full-path="Pictures/100000000000012C00000123836D0065F206B772.jpg" manifest:media-type="image/jpeg"/>
  <manifest:file-entry manifest:full-path="Pictures/10000201000000E6000001168A4CF804AED26B62.png" manifest:media-type="image/png"/>
  <manifest:file-entry manifest:full-path="Pictures/10000000000001740000020BDA9EBFE46FAFE200.jpg" manifest:media-type="image/jpeg"/>
  <manifest:file-entry manifest:full-path="Pictures/10000000000000D7000000EB2DA58D01C3C61715.png" manifest:media-type="image/png"/>
  <manifest:file-entry manifest:full-path="Pictures/10000000000001760000020E10BA7611E7C6034B.png" manifest:media-type="image/png"/>
  <manifest:file-entry manifest:full-path="Pictures/100000000000016D000002001577F7FA01D7A3B8.png" manifest:media-type="image/png"/>
  <manifest:file-entry manifest:full-path="Pictures/10000000000000BE00000109FE9439EDDDCFDEC6.png" manifest:media-type="image/png"/>
  <manifest:file-entry manifest:full-path="Pictures/10000201000000D9000000C00C283E34B71A212C.png" manifest:media-type="image/png"/>
  <manifest:file-entry manifest:full-path="Pictures/1000020100000100000000349AF7D7AFAE1551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1" svg:font-family="Calibri"/>
    <style:font-face style:name="Lohit Hindi1" svg:font-family="'Lohit Hindi'"/>
    <style:font-face style:name="Courier New1" svg:font-family="'Courier New'" style:font-pitch="variable"/>
    <style:font-face style:name="DejaVu Sans1" svg:font-family="'DejaVu Sans'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5.813cm" fo:min-width="3.756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Titre_20_et_20_contenu_7e_LT_7e_Hintergrundobjekt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.316cm, 0.143cm, 0.174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36cm, 0cm)" draw:image-opacity="100%" style:mirror="none"/>
    </style:style>
    <style:style style:name="gr9" style:family="graphic" style:parent-style-name="Objet_20_sans_20_remplissage_20_et_20_sans_20_lig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solid" svg:stroke-width="0.079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Objet_20_sans_20_remplissage_20_et_20_sans_20_lig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4cm, 0.474cm, 0.769cm, 0.474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4cm, 0cm, 0.155cm, 0.154cm)" draw:image-opacity="100%" style:mirror="none"/>
    </style:style>
    <style:style style:name="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2cm, 0cm, 0cm)" draw:image-opacity="100%" style:mirror="none"/>
    </style:style>
    <style:style style:name="gr1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22cm)" draw:image-opacity="100%" style:mirror="none"/>
    </style:style>
    <style:style style:name="gr1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4cm, 0cm, 0cm, 0cm)" draw:image-opacity="100%" style:mirror="none"/>
    </style:style>
    <style:style style:name="gr1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min-height="5.831cm" fo:min-width="3.846cm" fo:padding-top="0.125cm" fo:padding-bottom="0.125cm" fo:padding-left="0.25cm" fo:padding-right="0.25cm" fo:wrap-option="wrap"/>
    </style:style>
    <style:style style:name="gr1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9cm, 0.259cm, 0cm, 0.246cm)" draw:image-opacity="100%" style:mirror="none"/>
    </style:style>
    <style:style style:name="gr2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79cm, 0cm, 0cm)" draw:image-opacity="100%" style:mirror="none"/>
    </style:style>
    <style:style style:name="gr2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58cm, 0cm, 0cm)" draw:image-opacity="100%" style:mirror="none"/>
    </style:style>
    <style:style style:name="gr2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7cm, 0.103cm, 0.061cm, 0.103cm)" draw:image-opacity="100%" style:mirror="horizontal"/>
    </style:style>
    <style:style style:name="gr2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9cm, 0cm, 0cm, 0cm)" draw:image-opacity="100%" style:mirror="none"/>
    </style:style>
    <style:style style:name="pr1" style:family="presentation" style:parent-style-name="Standard-title">
      <style:graphic-properties fo:min-height="4.231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40pt" fo:letter-spacing="normal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Calibri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40pt" fo:font-weight="bold" style:font-size-asian="40pt" style:font-weight-asian="bold" style:font-name-complex="Calibri" style:font-size-complex="40pt" style:font-weight-complex="bold"/>
    </style:style>
    <style:style style:name="T3" style:family="text">
      <style:text-properties fo:font-variant="normal" fo:text-transform="none" fo:color="#1f497d" style:text-outline="false" style:text-line-through-style="none" style:text-line-through-type="none" style:font-name="Calibri" fo:font-size="20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Calibr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4.2cm" svg:height="4.231cm" svg:x="6.9cm" svg:y="12cm" presentation:class="title" presentation:user-transformed="true">
          <draw:text-box>
            <text:p><text:span text:style-name="T1">Kerity </text:span><text:span text:style-name="T1"><text:line-break/></text:span><text:span text:style-name="T2">pertsonaien</text:span><text:span text:style-name="T3"> </text:span><text:span text:style-name="T3"><text:line-break/></text:span><text:span text:style-name="T2">errepresentazioak</text:span></text:p>
          </draw:text-box>
        </draw:frame>
        <draw:frame draw:style-name="gr1" draw:text-style-name="P1" draw:layer="layout" svg:width="5.008cm" svg:height="6.984cm" svg:x="11.496cm" svg:y="3cm">
          <draw:image xlink:href="Pictures/100000000000008E000000C6C51EFEBEC3EFD0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Laukizuzena 33" draw:style-name="gr3" draw:text-style-name="P3" draw:layer="layout" svg:width="4.255cm" svg:height="6.062cm" svg:x="21.149cm" svg:y="10.9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3" draw:text-style-name="P3" draw:layer="layout" svg:width="4.255cm" svg:height="6.062cm" svg:x="16.441cm" svg:y="10.9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4" draw:layer="layout" svg:width="3.984cm" svg:height="3.971cm" svg:x="16.577cm" svg:y="11.131cm">
          <draw:image xlink:href="Pictures/100002010000015800000158392DA1493E8E6245.png" xlink:type="simple" xlink:show="embed" xlink:actuate="onLoad">
            <text:p/>
          </draw:image>
        </draw:frame>
        <draw:custom-shape draw:name="Laukizuzena 31" draw:style-name="gr3" draw:text-style-name="P3" draw:layer="layout" svg:width="4.255cm" svg:height="6.062cm" svg:x="11.712cm" svg:y="10.9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3" draw:text-style-name="P3" draw:layer="layout" svg:width="4.255cm" svg:height="6.062cm" svg:x="7.063cm" svg:y="10.8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3" draw:text-style-name="P3" draw:layer="layout" svg:width="4.255cm" svg:height="6.062cm" svg:x="2.371cm" svg:y="10.8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iapositibaren zenbakiaren leku-marka 3" draw:style-name="gr5" draw:text-style-name="P6" draw:layer="layout" svg:width="7.62cm" svg:height="1.013cm" svg:x="20.885cm" svg:y="19.317cm">
          <draw:text-box>
            <text:p text:style-name="P5"><text:span text:style-name="T4"><text:page-number>&lt;numéro&gt;</text:page-number></text:span></text:p>
          </draw:text-box>
        </draw:frame>
        <draw:frame draw:name="Picture 5" draw:style-name="gr6" draw:text-style-name="P4" draw:layer="layout" svg:width="3.17cm" svg:height="3.987cm" svg:x="2.699cm" svg:y="11.317cm">
          <draw:image xlink:href="Pictures/100000000000013D0000016EAA10E3B0D7CD9A54.png" xlink:type="simple" xlink:show="embed" xlink:actuate="onLoad">
            <text:p/>
          </draw:image>
        </draw:frame>
        <draw:frame draw:name="Picture 1" draw:style-name="gr7" draw:text-style-name="P4" draw:layer="layout" svg:width="3.768cm" svg:height="3.847cm" svg:x="7.267cm" svg:y="11.36cm">
          <draw:image xlink:href="Pictures/10000000000001470000014DAE2711FF164C9CCB.png" xlink:type="simple" xlink:show="embed" xlink:actuate="onLoad">
            <text:p/>
          </draw:image>
        </draw:frame>
        <draw:frame draw:name="Picture 5" draw:style-name="gr8" draw:text-style-name="P4" draw:layer="layout" svg:width="4.257cm" svg:height="5.989cm" svg:x="16.445cm" svg:y="4.051cm">
          <draw:image xlink:href="Pictures/10000000000001760000020E10BA7611E7C6034B.png" xlink:type="simple" xlink:show="embed" xlink:actuate="onLoad">
            <text:p/>
          </draw:image>
        </draw:frame>
        <draw:frame draw:name="Picture 8" draw:style-name="gr9" draw:text-style-name="P4" draw:layer="layout" svg:width="4.257cm" svg:height="5.947cm" svg:x="2.369cm" svg:y="4.128cm">
          <draw:image xlink:href="Pictures/1000000000000170000002036200075766373964.png" xlink:type="simple" xlink:show="embed" xlink:actuate="onLoad">
            <text:p/>
          </draw:image>
        </draw:frame>
        <draw:frame draw:name="Picture 9" draw:style-name="gr9" draw:text-style-name="P4" draw:layer="layout" svg:width="4.257cm" svg:height="5.978cm" svg:x="7.061cm" svg:y="4.097cm">
          <draw:image xlink:href="Pictures/100000000000017100000207D4EB13481961F842.jpg" xlink:type="simple" xlink:show="embed" xlink:actuate="onLoad">
            <text:p/>
          </draw:image>
        </draw:frame>
        <draw:frame draw:name="Picture 11" draw:style-name="gr4" draw:text-style-name="P4" draw:layer="layout" svg:width="3.853cm" svg:height="3.972cm" svg:x="11.966cm" svg:y="11.434cm">
          <draw:image xlink:href="Pictures/100000000000012C00000123836D0065F206B772.jpg" xlink:type="simple" xlink:show="embed" xlink:actuate="onLoad">
            <text:p/>
          </draw:image>
        </draw:frame>
        <draw:frame draw:name="Picture 13" draw:style-name="gr7" draw:text-style-name="P4" draw:layer="layout" svg:width="2.579cm" svg:height="2.394cm" svg:x="21.142cm" svg:y="11.144cm">
          <draw:image xlink:href="Pictures/10000201000000D0000000C1B5E9723DAEA2492D.png" xlink:type="simple" xlink:show="embed" xlink:actuate="onLoad">
            <text:p/>
          </draw:image>
        </draw:frame>
        <draw:frame draw:name="Picture 6" draw:style-name="gr10" draw:text-style-name="P4" draw:layer="layout" svg:width="4.353cm" svg:height="6.023cm" svg:x="21.101cm" svg:y="4.018cm">
          <draw:image xlink:href="Pictures/10000000000001790000020249C62A1235B7FE9E.jpg" xlink:type="simple" xlink:show="embed" xlink:actuate="onLoad">
            <text:p/>
          </draw:image>
        </draw:frame>
        <draw:frame draw:name="Picture 12" draw:style-name="gr7" draw:text-style-name="P4" draw:layer="layout" svg:width="2.657cm" svg:height="3.203cm" svg:x="22.653cm" svg:y="12.217cm">
          <draw:image xlink:href="Pictures/10000201000000E6000001168A4CF804AED26B62.png" xlink:type="simple" xlink:show="embed" xlink:actuate="onLoad">
            <text:p/>
          </draw:image>
        </draw:frame>
        <draw:custom-shape draw:name="Laukizuzena 7" draw:style-name="gr11" draw:text-style-name="P8" draw:layer="layout" svg:width="4.715cm" svg:height="1.77cm" svg:x="20.919cm" svg:y="15.239cm">
          <text:p text:style-name="P7"><text:span text:style-name="T5">Txanogorritxu </text:span></text:p>
          <text:p text:style-name="P7"><text:span text:style-name="T5">eta</text:span></text:p>
          <text:p text:style-name="P7"><text:span text:style-name="T5"><text:s/></text:span><text:span text:style-name="T5">Otso Maltzur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2" draw:text-style-name="P10" draw:layer="layout" svg:width="3.949cm" svg:height="0.925cm" svg:x="11.988cm" svg:y="15.632cm">
          <text:p text:style-name="P9"><text:span text:style-name="T6">Gatu Botadu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2" draw:text-style-name="P10" draw:layer="layout" svg:width="4.245cm" svg:height="1.011cm" svg:x="2.355cm" svg:y="15.588cm">
          <text:p text:style-name="P9"><text:span text:style-name="T7">Mari Erraus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2" draw:text-style-name="P10" draw:layer="layout" svg:width="2.488cm" svg:height="1.011cm" svg:x="7.946cm" svg:y="15.571cm">
          <text:p text:style-name="P9"><text:span text:style-name="T7">Gulli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3" draw:text-style-name="P4" draw:layer="layout" svg:width="4.198cm" svg:height="5.981cm" svg:x="11.763cm" svg:y="4.093cm">
          <draw:image xlink:href="Pictures/100000000000016D000002001577F7FA01D7A3B8.png" xlink:type="simple" xlink:show="embed" xlink:actuate="onLoad">
            <text:p/>
          </draw:image>
        </draw:frame>
        <draw:custom-shape draw:name="Laukizuzena 29" draw:style-name="gr12" draw:text-style-name="P10" draw:layer="layout" svg:width="2.886cm" svg:height="1.601cm" svg:x="17.247cm" svg:y="15.255cm">
          <text:p text:style-name="P9"><text:span text:style-name="T6">Kako-oker </text:span></text:p>
          <text:p text:style-name="P9"><text:span text:style-name="T6">kapita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Picture 3" draw:style-name="gr14" draw:text-style-name="P4" draw:layer="layout" svg:width="4.319cm" svg:height="6.019cm" svg:x="21.529cm" svg:y="3.989cm">
          <draw:image xlink:href="Pictures/10000000000000BE00000109FE9439EDDDCFDEC6.png" xlink:type="simple" xlink:show="embed" xlink:actuate="onLoad">
            <text:p/>
          </draw:image>
        </draw:frame>
        <draw:frame draw:name="Picture 15" draw:style-name="gr15" draw:text-style-name="P4" draw:layer="layout" svg:width="4.363cm" svg:height="6.088cm" svg:x="11.912cm" svg:y="3.954cm">
          <draw:image xlink:href="Pictures/10000000000001D400000258E122738817BB4D99.png" xlink:type="simple" xlink:show="embed" xlink:actuate="onLoad">
            <text:p/>
          </draw:image>
        </draw:frame>
        <draw:frame draw:name="Picture 13" draw:style-name="gr16" draw:text-style-name="P4" draw:layer="layout" svg:width="4.254cm" svg:height="4.48cm" svg:x="16.976cm" svg:y="10.933cm">
          <draw:image xlink:href="Pictures/10000201000000D9000000C00C283E34B71A212C.png" xlink:type="simple" xlink:show="embed" xlink:actuate="onLoad">
            <text:p/>
          </draw:image>
        </draw:frame>
        <draw:frame draw:name="Picture 5" draw:style-name="gr7" draw:text-style-name="P4" draw:layer="layout" svg:width="4.298cm" svg:height="6.035cm" svg:x="16.728cm" svg:y="3.974cm">
          <draw:image xlink:href="Pictures/10000000000001740000020BDA9EBFE46FAFE200.jpg" xlink:type="simple" xlink:show="embed" xlink:actuate="onLoad">
            <text:p/>
          </draw:image>
        </draw:frame>
        <draw:frame draw:name="Picture 2" draw:style-name="gr17" draw:text-style-name="P4" draw:layer="layout" svg:width="4.18cm" svg:height="6.037cm" svg:x="2.448cm" svg:y="3.876cm">
          <draw:image xlink:href="Pictures/10000000000001180000019C2C43E348FAF66018.jpg" xlink:type="simple" xlink:show="embed" xlink:actuate="onLoad">
            <text:p/>
          </draw:image>
        </draw:frame>
        <draw:frame draw:name="Picture 3" draw:style-name="gr7" draw:text-style-name="P4" draw:layer="layout" svg:width="4.025cm" svg:height="4.399cm" svg:x="2.448cm" svg:y="10.672cm">
          <draw:image xlink:href="Pictures/10000000000000D7000000EB2DA58D01C3C61715.png" xlink:type="simple" xlink:show="embed" xlink:actuate="onLoad">
            <text:p/>
          </draw:image>
        </draw:frame>
        <draw:custom-shape draw:name="TestuKoadroa 6" draw:style-name="gr12" draw:text-style-name="P10" draw:layer="layout" svg:width="2.442cm" svg:height="1.011cm" svg:x="3.144cm" svg:y="15.088cm">
          <text:p text:style-name="P9"><text:span text:style-name="T7">Pinotx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8" draw:text-style-name="P12" draw:layer="layout" svg:width="4.345cm" svg:height="6.08cm" svg:x="7.006cm" svg:y="3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8" draw:text-style-name="P12" draw:layer="layout" svg:width="4.345cm" svg:height="6.08cm" svg:x="2.128cm" svg:y="3.8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8" draw:text-style-name="P12" draw:layer="layout" svg:width="4.345cm" svg:height="6.08cm" svg:x="7.088cm" svg:y="10.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8" draw:text-style-name="P12" draw:layer="layout" svg:width="4.345cm" svg:height="6.08cm" svg:x="11.929cm" svg:y="3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8" draw:text-style-name="P12" draw:layer="layout" svg:width="4.345cm" svg:height="6.08cm" svg:x="16.728cm" svg:y="3.9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8" draw:text-style-name="P12" draw:layer="layout" svg:width="4.345cm" svg:height="6.08cm" svg:x="16.832cm" svg:y="10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8" draw:text-style-name="P12" draw:layer="layout" svg:width="4.345cm" svg:height="6.08cm" svg:x="21.53cm" svg:y="10.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4" draw:layer="layout" svg:width="3.256cm" svg:height="3.984cm" svg:x="7.634cm" svg:y="10.888cm">
          <draw:image xlink:href="Pictures/100000000000011A00000159C9F62A9F2C950CAE.jpg" xlink:type="simple" xlink:show="embed" xlink:actuate="onLoad">
            <text:p/>
          </draw:image>
        </draw:frame>
        <draw:custom-shape draw:name="TestuKoadroa 20" draw:style-name="gr12" draw:text-style-name="P10" draw:layer="layout" svg:width="2.963cm" svg:height="1.011cm" svg:x="7.654cm" svg:y="15.088cm">
          <text:p text:style-name="P9"><text:span text:style-name="T7">Peter P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8" draw:text-style-name="P12" draw:layer="layout" svg:width="4.345cm" svg:height="6.08cm" svg:x="2.128cm" svg:y="10.3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9" draw:text-style-name="P4" draw:layer="layout" svg:width="3.863cm" svg:height="5.779cm" svg:x="7.242cm" svg:y="4.048cm">
          <draw:image xlink:href="Pictures/10000201000000FC0000016585F93500340D856A.png" xlink:type="simple" xlink:show="embed" xlink:actuate="onLoad">
            <text:p/>
          </draw:image>
        </draw:frame>
        <draw:frame draw:name="Picture 9" draw:style-name="gr7" draw:text-style-name="P4" draw:layer="layout" svg:width="3.599cm" svg:height="4.365cm" svg:x="21.933cm" svg:y="10.789cm">
          <draw:image xlink:href="Pictures/10000000000001380000017AB51861FA2C7BE006.jpg" xlink:type="simple" xlink:show="embed" xlink:actuate="onLoad">
            <text:p/>
          </draw:image>
        </draw:frame>
        <draw:custom-shape draw:name="TestuKoadroa 25" draw:style-name="gr12" draw:text-style-name="P8" draw:layer="layout" svg:width="3.737cm" svg:height="1.773cm" svg:x="21.864cm" svg:y="14.727cm">
          <text:p text:style-name="P7"><text:span text:style-name="T7">Hiru </text:span></text:p>
          <text:p text:style-name="P7"><text:span text:style-name="T7">maitagarr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8" draw:text-style-name="P12" draw:layer="layout" svg:width="4.345cm" svg:height="6.08cm" svg:x="11.929cm" svg:y="10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" draw:style-name="gr11" draw:text-style-name="P8" draw:layer="layout" svg:width="3.844cm" svg:height="1.265cm" svg:x="12.19cm" svg:y="14.983cm">
          <text:p text:style-name="P7"><text:span text:style-name="T5">Jack eta bere babarrun magiko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7" draw:text-style-name="P4" draw:layer="layout" svg:width="4.322cm" svg:height="0.687cm" svg:x="11.912cm" svg:y="14.295cm">
          <draw:image xlink:href="Pictures/1000020100000100000000349AF7D7AFAE155125.png" xlink:type="simple" xlink:show="embed" xlink:actuate="onLoad">
            <text:p/>
          </draw:image>
        </draw:frame>
        <draw:frame draw:name="Picture 9" draw:style-name="gr7" draw:text-style-name="P4" draw:layer="layout" svg:width="2.567cm" svg:height="3.78cm" svg:x="11.96cm" svg:y="10.945cm">
          <draw:image xlink:href="Pictures/1000020100000092000000D7C098B1A54CDB765C.png" xlink:type="simple" xlink:show="embed" xlink:actuate="onLoad">
            <text:p/>
          </draw:image>
        </draw:frame>
        <draw:frame draw:name="Picture 12" draw:style-name="gr7" draw:text-style-name="P4" draw:layer="layout" svg:width="0.846cm" svg:height="1.481cm" svg:x="15.425cm" svg:y="10.888cm">
          <draw:image xlink:href="Pictures/1000020100000020000000383CA0053FFC7C8723.png" xlink:type="simple" xlink:show="embed" xlink:actuate="onLoad">
            <text:p/>
          </draw:image>
        </draw:frame>
        <draw:custom-shape draw:name="Laukizuzena 2" draw:style-name="gr12" draw:text-style-name="P10" draw:layer="layout" svg:width="1.985cm" svg:height="1.011cm" svg:x="18.343cm" svg:y="15.415cm">
          <text:p text:style-name="P9"><text:span text:style-name="T7">ogr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7" draw:style-name="gr18" draw:text-style-name="P12" draw:layer="layout" svg:width="4.345cm" svg:height="6.08cm" svg:x="21.53cm" svg:y="3.9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Picture 13" draw:style-name="gr7" draw:text-style-name="P4" draw:layer="layout" svg:width="3.734cm" svg:height="2.056cm" svg:x="9.932cm" svg:y="13.208cm">
          <draw:image xlink:href="Pictures/1000020100000144000000B25D6FD93AB8322E0A.png" xlink:type="simple" xlink:show="embed" xlink:actuate="onLoad">
            <text:p/>
          </draw:image>
        </draw:frame>
        <draw:frame draw:name="Picture 14" draw:style-name="gr20" draw:text-style-name="P4" draw:layer="layout" svg:width="4.346cm" svg:height="6.093cm" svg:x="4.395cm" svg:y="4.238cm">
          <draw:image xlink:href="Pictures/10000000000001AB00000211509C20CB801BAE5F.jpg" xlink:type="simple" xlink:show="embed" xlink:actuate="onLoad">
            <text:p/>
          </draw:image>
        </draw:frame>
        <draw:frame draw:name="Picture 5" draw:style-name="gr21" draw:text-style-name="P4" draw:layer="layout" svg:width="4.346cm" svg:height="6.068cm" svg:x="18.95cm" svg:y="4.248cm">
          <draw:image xlink:href="Pictures/10000000000001400000013E42E559AF19F3B0F2.png" xlink:type="simple" xlink:show="embed" xlink:actuate="onLoad">
            <text:p/>
          </draw:image>
        </draw:frame>
        <draw:frame draw:name="Picture 2" draw:style-name="gr22" draw:text-style-name="P4" draw:layer="layout" svg:width="4.346cm" svg:height="6.039cm" svg:x="9.311cm" svg:y="4.248cm">
          <draw:image xlink:href="Pictures/100000000000018B00000228AAA78EBD06EF8077.png" xlink:type="simple" xlink:show="embed" xlink:actuate="onLoad">
            <text:p/>
          </draw:image>
        </draw:frame>
        <draw:frame draw:name="Picture 12" draw:style-name="gr7" draw:text-style-name="P4" draw:layer="layout" svg:width="4.346cm" svg:height="6.039cm" svg:x="14.149cm" svg:y="4.248cm">
          <draw:image xlink:href="Pictures/10000000000000DC0000016EF0F07BDA269BD4F9.jpg" xlink:type="simple" xlink:show="embed" xlink:actuate="onLoad">
            <text:p/>
          </draw:image>
        </draw:frame>
        <draw:frame draw:name="Diapositibaren zenbakiaren leku-marka 3" draw:style-name="gr5" draw:text-style-name="P6" draw:layer="layout" svg:width="7.62cm" svg:height="1.013cm" svg:x="20.808cm" svg:y="19.284cm">
          <draw:text-box>
            <text:p text:style-name="P5"><text:span text:style-name="T4"><text:page-number>&lt;numéro&gt;</text:page-number></text:span></text:p>
          </draw:text-box>
        </draw:frame>
        <draw:custom-shape draw:name="Laukizuzena 7" draw:style-name="gr18" draw:text-style-name="P12" draw:layer="layout" svg:width="4.345cm" svg:height="6.08cm" svg:x="9.31cm" svg:y="4.2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8" draw:text-style-name="P12" draw:layer="layout" svg:width="4.345cm" svg:height="6.08cm" svg:x="4.395cm" svg:y="4.2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0" draw:style-name="gr18" draw:text-style-name="P12" draw:layer="layout" svg:width="4.345cm" svg:height="6.08cm" svg:x="9.31cm" svg:y="1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1" draw:style-name="gr18" draw:text-style-name="P12" draw:layer="layout" svg:width="4.345cm" svg:height="6.08cm" svg:x="14.149cm" svg:y="4.2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2" draw:style-name="gr18" draw:text-style-name="P12" draw:layer="layout" svg:width="4.345cm" svg:height="6.08cm" svg:x="18.95cm" svg:y="4.2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18" draw:text-style-name="P12" draw:layer="layout" svg:width="4.345cm" svg:height="6.08cm" svg:x="18.95cm" svg:y="1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9" draw:style-name="gr18" draw:text-style-name="P12" draw:layer="layout" svg:width="4.345cm" svg:height="6.08cm" svg:x="4.412cm" svg:y="1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3" draw:style-name="gr18" draw:text-style-name="P12" draw:layer="layout" svg:width="4.345cm" svg:height="6.08cm" svg:x="14.149cm" svg:y="10.7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4" draw:layer="layout" svg:width="3.809cm" svg:height="4.07cm" svg:x="19.216cm" svg:y="11.552cm">
          <draw:image xlink:href="Pictures/100000000000014A000001B894996179BD4A10C2.jpg" xlink:type="simple" xlink:show="embed" xlink:actuate="onLoad">
            <text:p/>
          </draw:image>
        </draw:frame>
        <draw:custom-shape draw:name="Laukizuzena 1" draw:style-name="gr12" draw:text-style-name="P10" draw:layer="layout" svg:width="4.296cm" svg:height="1.011cm" svg:x="19.021cm" svg:y="15.383cm">
          <text:p text:style-name="P9"><text:span text:style-name="T7">Arturo Erreg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12" draw:text-style-name="P10" draw:layer="layout" svg:width="3.564cm" svg:height="1.011cm" svg:x="14.54cm" svg:y="15.697cm">
          <text:p text:style-name="P9"><text:span text:style-name="T7">Merlin azt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" draw:text-style-name="P4" draw:layer="layout" svg:width="2.608cm" svg:height="4.464cm" svg:x="14.623cm" svg:y="11.105cm">
          <draw:image xlink:href="Pictures/10000201000000E2000001837D3DE43F310BA14F.png" xlink:type="simple" xlink:show="embed" xlink:actuate="onLoad">
            <text:p/>
          </draw:image>
        </draw:frame>
        <draw:custom-shape draw:name="Laukizuzena 15" draw:style-name="gr12" draw:text-style-name="P10" draw:layer="layout" svg:width="3.39cm" svg:height="1.601cm" svg:x="9.669cm" svg:y="15.098cm">
          <text:p text:style-name="P9"><text:span text:style-name="T8">Mila gau eta</text:span></text:p>
          <text:p text:style-name="P9"><text:span text:style-name="T8">bat gehia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7" draw:text-style-name="P4" draw:layer="layout" svg:width="2.399cm" svg:height="4.259cm" svg:x="4.633cm" svg:y="10.931cm">
          <draw:image xlink:href="Pictures/10000201000000D000000171BA118129F5B8FDBE.png" xlink:type="simple" xlink:show="embed" xlink:actuate="onLoad">
            <text:p/>
          </draw:image>
        </draw:frame>
        <draw:frame draw:name="Picture 16" draw:style-name="gr7" draw:text-style-name="P4" draw:layer="layout" svg:width="1.934cm" svg:height="3.012cm" svg:x="6.401cm" svg:y="12.474cm">
          <draw:image xlink:href="Pictures/1000020000000172000002409D2AA31945BE466C.gif" xlink:type="simple" xlink:show="embed" xlink:actuate="onLoad">
            <text:p/>
          </draw:image>
        </draw:frame>
        <draw:custom-shape draw:name="Laukizuzena 16" draw:style-name="gr12" draw:text-style-name="P10" draw:layer="layout" svg:width="3.928cm" svg:height="0.841cm" svg:x="4.64cm" svg:y="15.659cm">
          <text:p text:style-name="P9"><text:span text:style-name="T9">Oihaneko libur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7" draw:text-style-name="P4" draw:layer="layout" svg:width="3.248cm" svg:height="4.595cm" svg:x="9.023cm" svg:y="10.822cm">
          <draw:image xlink:href="Pictures/10000201000001190000018EB56B9E8E2079C205.png" xlink:type="simple" xlink:show="embed" xlink:actuate="onLoad">
            <text:p/>
          </draw:image>
        </draw:frame>
        <draw:frame draw:name="Picture 11" draw:style-name="gr7" draw:text-style-name="P4" draw:layer="layout" svg:width="3.192cm" svg:height="4.727cm" svg:x="10.23cm" svg:y="10.969cm">
          <draw:image xlink:href="Pictures/1000020100000114000001998895B3CA30A8C9C6.png" xlink:type="simple" xlink:show="embed" xlink:actuate="onLoad">
            <text:p/>
          </draw:image>
        </draw:frame>
        <draw:frame draw:name="Picture 12" draw:style-name="gr4" draw:text-style-name="P4" draw:layer="layout" svg:width="1.113cm" svg:height="1.228cm" svg:x="9.356cm" svg:y="14.064cm">
          <draw:image xlink:href="Pictures/10000201000000600000006A27ACEFF5C53EE1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1" svg:font-family="Calibri"/>
    <style:font-face style:name="Lohit Hindi1" svg:font-family="'Lohit Hindi'"/>
    <style:font-face style:name="Courier New1" svg:font-family="'Courier New'" style:font-pitch="variable"/>
    <style:font-face style:name="DejaVu Sans1" svg:font-family="'DejaVu Sans'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eu" fo:country="ES" style:letter-kerning="true" style:font-name-asian="Lohit Hindi" style:font-family-asian="'Lohit Hindi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Lohit Hindi" style:font-family-asian="'Lohit Hindi'" style:font-pitch-asian="variable" style:font-size-asian="14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Deux_20_contenus_7e_LT_7e_Hintergrund" style:display-name="Deux contenus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Deux_20_contenus_7e_LT_7e_Hintergrundobjekte" style:display-name="Deux contenus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Deux_20_contenus_7e_LT_7e_Notizen" style:display-name="Deux contenus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Untertitel" style:display-name="Deux contenus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Titel" style:display-name="Deux contenus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ux_20_contenus_7e_LT_7e_Gliederung_20_9" style:display-name="Deux contenus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8" style:display-name="Deux contenus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7" style:display-name="Deux contenus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6" style:display-name="Deux contenus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5" style:display-name="Deux contenus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4" style:display-name="Deux contenus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3" style:display-name="Deux contenus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2" style:display-name="Deux contenus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eux_20_contenus_7e_LT_7e_Gliederung_20_1" style:display-name="Deux contenus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Hintergrund" style:display-name="Comparaison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Comparaison_7e_LT_7e_Hintergrundobjekte" style:display-name="Comparaison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Comparaison_7e_LT_7e_Notizen" style:display-name="Comparaison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Untertitel" style:display-name="Comparaison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Titel" style:display-name="Comparaison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mparaison_7e_LT_7e_Gliederung_20_9" style:display-name="Comparaison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8" style:display-name="Comparaison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7" style:display-name="Comparaison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6" style:display-name="Comparaison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5" style:display-name="Comparaison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4" style:display-name="Comparaison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3" style:display-name="Comparaison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2" style:display-name="Comparaison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Comparaison_7e_LT_7e_Gliederung_20_1" style:display-name="Comparaison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Hintergrund" style:display-name="Titre et contenu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Untertitel" style:display-name="Titre et contenu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Hintergrund" style:display-name="Vide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Vide_7e_LT_7e_Hintergrundobjekte" style:display-name="Vide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Vide_7e_LT_7e_Notizen" style:display-name="Vid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Untertitel" style:display-name="Vid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Titel" style:display-name="Vid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Vide_7e_LT_7e_Gliederung_20_9" style:display-name="Vid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8" style:display-name="Vid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7" style:display-name="Vid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6" style:display-name="Vid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5" style:display-name="Vid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4" style:display-name="Vid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3" style:display-name="Vid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2" style:display-name="Vid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Vide_7e_LT_7e_Gliederung_20_1" style:display-name="Vid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Hintergrund" style:display-name="Diapositive de titre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Diapositive_20_de_20_titre_7e_LT_7e_Hintergrundobjekte" style:display-name="Diapositive de titre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Diapositive_20_de_20_titre_7e_LT_7e_Notizen" style:display-name="Diapositive de titr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Untertitel" style:display-name="Diapositive de titr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Titel" style:display-name="Diapositive de titr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sitive_20_de_20_titre_7e_LT_7e_Gliederung_20_9" style:display-name="Diapositive de titre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8" style:display-name="Diapositive de titre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7" style:display-name="Diapositive de titre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6" style:display-name="Diapositive de titre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5" style:display-name="Diapositive de titre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4" style:display-name="Diapositive de titre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3" style:display-name="Diapositive de titre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2" style:display-name="Diapositive de titre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sitive_20_de_20_titre_7e_LT_7e_Gliederung_20_1" style:display-name="Diapositive de titre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Hintergrund" style:display-name="Standard 4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4_7e_LT_7e_Hintergrundobjekte" style:display-name="Standard 4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4_7e_LT_7e_Notizen" style:display-name="Standard 4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Untertitel" style:display-name="Standard 4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Titel" style:display-name="Standard 4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4_7e_LT_7e_Gliederung_20_9" style:display-name="Standard 4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8" style:display-name="Standard 4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7" style:display-name="Standard 4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6" style:display-name="Standard 4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5" style:display-name="Standard 4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4" style:display-name="Standard 4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3" style:display-name="Standard 4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2" style:display-name="Standard 4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1" style:display-name="Standard 4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Hintergrund" style:display-name="Standard 3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3_7e_LT_7e_Hintergrundobjekte" style:display-name="Standard 3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3_7e_LT_7e_Notizen" style:display-name="Standard 3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Untertitel" style:display-name="Standard 3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Titel" style:display-name="Standard 3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3_7e_LT_7e_Gliederung_20_9" style:display-name="Standard 3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8" style:display-name="Standard 3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7" style:display-name="Standard 3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6" style:display-name="Standard 3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5" style:display-name="Standard 3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4" style:display-name="Standard 3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3" style:display-name="Standard 3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2" style:display-name="Standard 3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1" style:display-name="Standard 3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Hintergrund" style:display-name="Standard 2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2_7e_LT_7e_Hintergrundobjekte" style:display-name="Standard 2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2_7e_LT_7e_Notizen" style:display-name="Standard 2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Gliederung_20_9" style:display-name="Standard 2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Hintergrund" style:display-name="Epigrafedun edukia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Epigrafedun_20_edukia_7e_LT_7e_Hintergrundobjekte" style:display-name="Epigrafedun edukia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Epigrafedun_20_edukia_7e_LT_7e_Notizen" style:display-name="Epigrafedun eduk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Untertitel" style:display-name="Epigrafedun eduk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Titel" style:display-name="Epigrafedun eduk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edukia_7e_LT_7e_Gliederung_20_9" style:display-name="Epigrafedun eduk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8" style:display-name="Epigrafedun eduk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7" style:display-name="Epigrafedun eduk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6" style:display-name="Epigrafedun eduk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5" style:display-name="Epigrafedun eduk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4" style:display-name="Epigrafedun eduk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3" style:display-name="Epigrafedun eduk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2" style:display-name="Epigrafedun eduk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edukia_7e_LT_7e_Gliederung_20_1" style:display-name="Epigrafedun eduk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Hintergrund" style:display-name="Atalaren goiburua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Atalaren_20_goiburua_7e_LT_7e_Hintergrundobjekte" style:display-name="Atalaren goiburua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Atalaren_20_goiburua_7e_LT_7e_Notizen" style:display-name="Atalaren goiburu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Untertitel" style:display-name="Atalaren goiburu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Titel" style:display-name="Atalaren goiburu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talaren_20_goiburua_7e_LT_7e_Gliederung_20_9" style:display-name="Atalaren goiburu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8" style:display-name="Atalaren goiburu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7" style:display-name="Atalaren goiburu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6" style:display-name="Atalaren goiburu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5" style:display-name="Atalaren goiburu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4" style:display-name="Atalaren goiburu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3" style:display-name="Atalaren goiburu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2" style:display-name="Atalaren goiburu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talaren_20_goiburua_7e_LT_7e_Gliederung_20_1" style:display-name="Atalaren goiburu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Hintergrund" style:display-name="Epigrafedun irudia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Epigrafedun_20_irudia_7e_LT_7e_Hintergrundobjekte" style:display-name="Epigrafedun irudia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Epigrafedun_20_irudia_7e_LT_7e_Notizen" style:display-name="Epigrafedun irud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Untertitel" style:display-name="Epigrafedun irud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Titel" style:display-name="Epigrafedun irud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pigrafedun_20_irudia_7e_LT_7e_Gliederung_20_9" style:display-name="Epigrafedun irud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8" style:display-name="Epigrafedun irud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7" style:display-name="Epigrafedun irud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6" style:display-name="Epigrafedun irud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5" style:display-name="Epigrafedun irud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4" style:display-name="Epigrafedun irud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3" style:display-name="Epigrafedun irud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2" style:display-name="Epigrafedun irud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pigrafedun_20_irudia_7e_LT_7e_Gliederung_20_1" style:display-name="Epigrafedun irud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Hintergrund" style:display-name="Standard 1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1_7e_LT_7e_Hintergrundobjekte" style:display-name="Standard 1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Standard_20_1_7e_LT_7e_Notizen" style:display-name="Standard 1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Hintergrund" style:display-name="Hutsik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Hutsik_7e_LT_7e_Hintergrundobjekte" style:display-name="Hutsik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Hutsik_7e_LT_7e_Notizen" style:display-name="Hutsik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Untertitel" style:display-name="Hutsik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Titel" style:display-name="Hutsik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Hutsik_7e_LT_7e_Gliederung_20_9" style:display-name="Hutsik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8" style:display-name="Hutsik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7" style:display-name="Hutsik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6" style:display-name="Hutsik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5" style:display-name="Hutsik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4" style:display-name="Hutsik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3" style:display-name="Hutsik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2" style:display-name="Hutsik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Hutsik_7e_LT_7e_Gliederung_20_1" style:display-name="Hutsik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Hintergrund" style:display-name="Titulua eta edukia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_20_eta_20_edukia_7e_LT_7e_Hintergrundobjekte" style:display-name="Titulua eta edukia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_20_eta_20_edukia_7e_LT_7e_Notizen" style:display-name="Titulua eta eduki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Untertitel" style:display-name="Titulua eta eduki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Titel" style:display-name="Titulua eta eduki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eta_20_edukia_7e_LT_7e_Gliederung_20_9" style:display-name="Titulua eta eduki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8" style:display-name="Titulua eta eduki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7" style:display-name="Titulua eta eduki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6" style:display-name="Titulua eta eduki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5" style:display-name="Titulua eta eduki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4" style:display-name="Titulua eta eduki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3" style:display-name="Titulua eta eduki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2" style:display-name="Titulua eta eduki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eta_20_edukia_7e_LT_7e_Gliederung_20_1" style:display-name="Titulua eta eduki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Hintergrund" style:display-name="Tituluaren diapositiba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ren_20_diapositiba_7e_LT_7e_Hintergrundobjekte" style:display-name="Tituluaren diapositiba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ren_20_diapositiba_7e_LT_7e_Notizen" style:display-name="Tituluaren diapositib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Untertitel" style:display-name="Tituluaren diapositib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Titel" style:display-name="Tituluaren diapositiba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ren_20_diapositiba_7e_LT_7e_Gliederung_20_9" style:display-name="Tituluaren diapositiba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8" style:display-name="Tituluaren diapositiba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7" style:display-name="Tituluaren diapositiba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6" style:display-name="Tituluaren diapositiba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5" style:display-name="Tituluaren diapositiba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4" style:display-name="Tituluaren diapositiba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3" style:display-name="Tituluaren diapositiba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2" style:display-name="Tituluaren diapositiba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ren_20_diapositiba_7e_LT_7e_Gliederung_20_1" style:display-name="Tituluaren diapositiba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Hintergrund" style:display-name="Titulua bakarrik~LT~Hintergrund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_20_bakarrik_7e_LT_7e_Hintergrundobjekte" style:display-name="Titulua bakarrik~LT~Hintergrundobjekte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u" fo:country="E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ulua_20_bakarrik_7e_LT_7e_Notizen" style:display-name="Titulua bakarrik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Untertitel" style:display-name="Titulua bakarrik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Titel" style:display-name="Titulua bakarrik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ulua_20_bakarrik_7e_LT_7e_Gliederung_20_9" style:display-name="Titulua bakarrik~LT~Gliederung 9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8" style:display-name="Titulua bakarrik~LT~Gliederung 8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7" style:display-name="Titulua bakarrik~LT~Gliederung 7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6" style:display-name="Titulua bakarrik~LT~Gliederung 6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5" style:display-name="Titulua bakarrik~LT~Gliederung 5" style:family="graphic">
      <style:paragraph-properties fo:margin-top="0.17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4" style:display-name="Titulua bakarrik~LT~Gliederung 4" style:family="graphic">
      <style:paragraph-properties fo:margin-top="0.351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3" style:display-name="Titulua bakarrik~LT~Gliederung 3" style:family="graphic">
      <style:paragraph-properties fo:margin-top="0.529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2" style:display-name="Titulua bakarrik~LT~Gliederung 2" style:family="graphic">
      <style:paragraph-properties fo:margin-top="0.706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ulua_20_bakarrik_7e_LT_7e_Gliederung_20_1" style:display-name="Titulua bakarrik~LT~Gliederung 1" style:family="graphic">
      <style:paragraph-properties fo:margin-top="0.88cm" fo:margin-bottom="0cm"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etter-spacing="normal" fo:language="eu" fo:country="E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8T13:38:46.130270667</meta:creation-date>
    <meta:generator>LibreOffice/5.2.7.2$Linux_X86_64 LibreOffice_project/20m0$Build-2</meta:generator>
    <dc:date>2020-02-28T13:43:26.959037595</dc:date>
    <meta:editing-duration>PT4M41S</meta:editing-duration>
    <meta:editing-cycles>1</meta:editing-cycles>
    <meta:document-statistic meta:object-count="105"/>
  </office:meta>
</office:document-meta>
</file>