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D000002294328B72B48C0EB3D.jpg" manifest:media-type="image/jpeg"/>
  <manifest:file-entry manifest:full-path="Pictures/100000000000042500000215146832ADFB641379.png" manifest:media-type="image/png"/>
  <manifest:file-entry manifest:full-path="Pictures/100000000000018F000001B1AA0EF7E96EAB3C96.jpg" manifest:media-type="image/jpeg"/>
  <manifest:file-entry manifest:full-path="Pictures/10000000000002070000021239E956CFF9B95ABC.jpg" manifest:media-type="image/jpeg"/>
  <manifest:file-entry manifest:full-path="Pictures/10000000000002F100000207812F27ABFC719001.jpg" manifest:media-type="image/jpeg"/>
  <manifest:file-entry manifest:full-path="Pictures/100000000000020A0000018AA7D2BE71F79BED1E.jpg" manifest:media-type="image/jpeg"/>
  <manifest:file-entry manifest:full-path="Pictures/10000000000003C7000001E6B0A016EB695E95E4.png" manifest:media-type="image/png"/>
  <manifest:file-entry manifest:full-path="Pictures/10000000000002B70000020EC7BCBA820F8FC7F6.jpg" manifest:media-type="image/jpeg"/>
  <manifest:file-entry manifest:full-path="Pictures/10000000000003C80000021A2D07CBFC1DE9AE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cript"/>
    <style:font-face style:name="Comic Sans MS" svg:font-family="'Comic Sans MS'" style:font-family-generic="script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V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ihartzunen harpea</text:span></text:p>
          </draw:text-box>
        </draw:frame>
        <draw:frame draw:name="Sous-titre 2" presentation:style-name="pr2" draw:text-style-name="P4" draw:layer="layout" svg:width="23.802cm" svg:height="4.867cm" svg:x="0.499cm" svg:y="10.795cm" presentation:class="subtitle" presentation:user-transformed="true">
          <draw:text-box>
            <text:p text:style-name="P3"><text:span text:style-name="T2">Ahate emeak sarea hedatzen dio </text:span></text:p>
            <text:p text:style-name="P3"><text:span text:style-name="T2">Arratoi piratar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Image 1" draw:style-name="gr2" draw:text-style-name="P6" draw:layer="layout" svg:width="19.922cm" svg:height="13.731cm" svg:x="2.738cm" svg:y="2.659cm">
          <draw:image xlink:href="Pictures/10000000000002F100000207812F27ABFC7190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Picture 2" draw:style-name="gr2" draw:text-style-name="P6" draw:layer="layout" svg:width="18.388cm" svg:height="13.916cm" svg:x="3.506cm" svg:y="2.566cm">
          <draw:image xlink:href="Pictures/10000000000002B70000020EC7BCBA820F8FC7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Picture 2" draw:style-name="gr2" draw:text-style-name="P6" draw:layer="layout" svg:width="22.312cm" svg:height="12.4cm" svg:x="1.499cm" svg:y="2.524cm">
          <draw:image xlink:href="Pictures/10000000000003C80000021A2D07CBFC1DE9AE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Picture 2" draw:style-name="gr2" draw:text-style-name="P6" draw:layer="layout" svg:width="22.684cm" svg:height="11.4cm" svg:x="1.299cm" svg:y="1.724cm">
          <draw:image xlink:href="Pictures/10000000000003C7000001E6B0A016EB695E95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Picture 2" draw:style-name="gr2" draw:text-style-name="P6" draw:layer="layout" svg:width="18.019cm" svg:height="13.601cm" svg:x="4.009cm" svg:y="2.524cm">
          <draw:image xlink:href="Pictures/100000000000020A0000018AA7D2BE71F79BED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Picture 2" draw:style-name="gr2" draw:text-style-name="P6" draw:layer="layout" svg:width="15.466cm" svg:height="15.794cm" svg:x="4.699cm" svg:y="1.324cm">
          <draw:image xlink:href="Pictures/10000000000002070000021239E956CFF9B95A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Picture 2" draw:style-name="gr2" draw:text-style-name="P6" draw:layer="layout" svg:width="14.078cm" svg:height="15.278cm" svg:x="5.299cm" svg:y="1.524cm">
          <draw:image xlink:href="Pictures/100000000000018F000001B1AA0EF7E96EAB3C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Picture 2" draw:style-name="gr2" draw:text-style-name="P6" draw:layer="layout" svg:width="23.219cm" svg:height="11.664cm" svg:x="1.099cm" svg:y="2.124cm">
          <draw:image xlink:href="Pictures/100000000000042500000215146832ADFB6413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frame draw:name="Image 1" draw:style-name="gr2" draw:text-style-name="P6" draw:layer="layout" svg:width="13.466cm" svg:height="14.63cm" svg:x="5.966cm" svg:y="2.209cm">
          <draw:image xlink:href="Pictures/10000000000001FD000002294328B72B48C0EB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cript"/>
    <style:font-face style:name="Comic Sans MS" svg:font-family="'Comic Sans MS'" style:font-family-generic="script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1">2020/02/2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1">2020/02/21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ihartzunen harpea</dc:title>
    <meta:initial-creator>Isabelle CARRICART</meta:initial-creator>
    <meta:editing-cycles>8</meta:editing-cycles>
    <meta:creation-date>2020-02-17T00:46:55</meta:creation-date>
    <dc:date>2020-02-21T17:10:11.821492255</dc:date>
    <meta:editing-duration>PT34M34S</meta:editing-duration>
    <meta:generator>LibreOffice/5.2.7.2$Linux_X86_64 LibreOffice_project/20m0$Build-2</meta:generator>
    <meta:document-statistic meta:object-count="6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