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inionPro-Regular" svg:font-family="MinionPro-Regular"/>
    <style:font-face style:name="NeutraText-BoldAlt" svg:font-family="NeutraText-BoldAlt"/>
    <style:font-face style:name="NeutraText-BookAlt" svg:font-family="NeutraText-BookAlt"/>
    <style:font-face style:name="Calibri1" svg:font-family="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bfbfbf" draw:stroke-linejoin="round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bfbfbf" draw:stroke-linejoin="miter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line-height="150%" fo:text-align="justify"/>
    </style:style>
    <style:style style:name="P5" style:family="paragraph">
      <style:paragraph-properties fo:line-height="150%"/>
    </style:style>
    <style:style style:name="P6" style:family="paragraph">
      <loext:graphic-properties draw:fill="none"/>
      <style:paragraph-properties fo:line-height="150%" fo:text-align="start" style:font-independent-line-spacing="true"/>
      <style:text-properties fo:font-size="14pt"/>
    </style:style>
    <style:style style:name="P7" style:family="paragraph">
      <style:paragraph-properties fo:line-height="115%" fo:text-align="justify"/>
    </style:style>
    <style:style style:name="P8" style:family="paragraph">
      <style:paragraph-properties fo:line-height="115%"/>
    </style:style>
    <style:style style:name="P9" style:family="paragraph">
      <loext:graphic-properties draw:fill="none"/>
      <style:paragraph-properties fo:line-height="115%" fo:text-align="start" style:font-independent-line-spacing="true"/>
      <style:text-properties fo:font-size="14pt"/>
    </style:style>
    <style:style style:name="P10" style:family="paragraph">
      <style:paragraph-properties fo:margin-left="0cm" fo:margin-right="0cm" fo:margin-top="0cm" fo:margin-bottom="0cm" fo:line-height="100%" fo:text-align="start" fo:text-indent="1.244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 style:text-emphasize="none" style:text-scale="100%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font-style="normal" fo:text-shadow="none" style:text-underline-style="none" fo:font-weight="normal" style:letter-kerning="true" style:font-name-asian="Calibri" style:font-size-asian="18pt" style:font-style-asian="normal" style:font-weight-asian="normal" style:font-name-complex="Calib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11111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NeutraText-BoldAlt" style:font-size-asian="18pt" style:font-style-asian="normal" style:font-weight-asian="normal" style:font-name-complex="NeutraText-BoldAlt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-0.011cm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-0.011cm" fo:language="fr" fo:country="FR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 style:text-emphasize="none" style:text-scale="100%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" presentation:presentation-page-layout-name="AL1T11">
        <draw:custom-shape draw:name="Google Shape;84;p13" draw:style-name="gr1" draw:text-style-name="P1" draw:layer="layout" svg:width="19.401cm" svg:height="2.444cm" svg:x="1.473cm" svg:y="2.524cm">
          <text:p><text:span text:style-name="T1">Eta hala egin zuten, behin betiko desagertu ziren. Orduan, Kotte gaixoa, </text:span><text:span text:style-name="T1"><text:line-break/></text:span><text:span text:style-name="T1">lehen bezala gelditu zen, lan guziak berak egin behar!</text:span><text:span text:style-name="T2">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3" draw:style-name="gr1" draw:text-style-name="P1" draw:layer="layout" svg:width="19.801cm" svg:height="6.026cm" svg:x="2.899cm" svg:y="9.156cm">
          <text:p text:style-name="P2"><text:span text:style-name="T2">Anitz lan agindu zien baina eguerdi gabe etxaldeko lan guziak eginak </text:span><text:span text:style-name="T2"><text:line-break/></text:span><text:span text:style-name="T2">ziren eta galtzagorriak berriz ere galdezka hasi ziren:</text:span></text:p>
          <text:p text:style-name="P2"><text:span text:style-name="T2">–</text:span><text:span text:style-name="T2">Zer egin behar dugu orain? Zer egin behar dugu orain?</text:span></text:p>
          <text:p><text:span text:style-name="T3">Kottek ez zekien zer mana eta galtzagorriak goizeko lanen desegiten hasi ziren.</text:span><text:span text:style-name="T2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1;p1:notes" presentation:style-name="pr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2" draw:layer="layout" svg:width="12.7cm" svg:height="9.524cm" svg:x="3.176cm" svg:y="1.905cm" draw:page-number="1" presentation:class="page"/>
        </presentation:notes>
      </draw:page>
      <draw:page draw:name="page2" draw:style-name="dp1" draw:master-page-name="OBJECT" presentation:presentation-page-layout-name="AL1T11">
        <draw:custom-shape draw:name="Google Shape;90;p14" draw:style-name="gr1" draw:text-style-name="P6" draw:layer="layout" svg:width="19.201cm" svg:height="5.907cm" svg:x="4.699cm" svg:y="10.725cm">
          <text:p text:style-name="P4"><text:span text:style-name="T2">Orduan, asperturik, bere zoritxarra gainditu nahian, sorgin batengana joan zen. Kotteren azalpena entzun eta, sorginak erran zion:</text:span></text:p>
          <text:p text:style-name="P5"><text:span text:style-name="T2">–</text:span><text:span text:style-name="T2">Lagunduko zaitut. Baionan </text:span><text:span text:style-name="T4">orratzontzi</text:span><text:span text:style-name="T2"> magikoak saltzen dituen dendari</text:span><text:span text:style-name="T2"><text:line-break/></text:span><text:span text:style-name="T2"> <text:s/></text:span><text:span text:style-name="T5">bat bada. Saltzailea aztia da. Zoaz eta erran iezaiozu ene partez, <text:s text:c="3"/></text:span><text:span text:style-name="T5"><text:line-break/></text:span><text:span text:style-name="T5"> <text:s/>galtzago</text:span><text:span text:style-name="T6">rriz</text:span><text:span text:style-name="T1"> bete orratzontzi bat nahi duzula</text:span><text:span text:style-name="T2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4" draw:style-name="gr1" draw:text-style-name="P9" draw:layer="layout" svg:width="17.601cm" svg:height="3.718cm" svg:x="1.099cm" svg:y="1.324cm">
          <text:p text:style-name="P7"><text:span text:style-name="T2">Kotte etxera itzuli zen eta galtzagorriak lanean ezarri zituen.</text:span></text:p>
          <text:p text:style-name="P7"><text:span text:style-name="T2">–</text:span><text:span text:style-name="T2">Alor honetan piperrak landa itzazue! –manatu zien Kottek. </text:span></text:p>
          <text:p text:style-name="P8"><text:span text:style-name="T3">Galtzagorriak alorrera joan ziren eta lana berehala bukatu zuten</text:span><text:span text:style-name="T2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7;p2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8;p2:notes" draw:style-name="gr2" draw:layer="layout" svg:width="12.7cm" svg:height="9.524cm" svg:x="3.176cm" svg:y="1.905cm" draw:page-number="2" presentation:class="page"/>
        </presentation:notes>
      </draw:page>
      <draw:page draw:name="page3" draw:style-name="dp1" draw:master-page-name="OBJECT" presentation:presentation-page-layout-name="AL1T11">
        <draw:custom-shape draw:name="Google Shape;96;p15" draw:style-name="gr3" draw:text-style-name="P1" draw:layer="layout" svg:width="21.202cm" svg:height="5.606cm" svg:x="2.099cm" svg:y="0.717cm">
          <text:p text:style-name="P4"><text:span text:style-name="T2">Erran eta egin. Gure gizona Baionara joan zen eta sorginak aipatu dendan, orratzontzi miresgarria erosi zuen. Dendariak hau erran zion:</text:span></text:p>
          <text:p text:style-name="P5"><text:span text:style-name="T3">–</text:span><text:span text:style-name="T3">Galtzagorri ttipi horiek beti lanean izan behar dira. Bestenaz bazter <text:s/>guziak</text:span><text:span text:style-name="T3"><text:line-break/></text:span><text:span text:style-name="T3"> <text:s/>nahas litzakete</text:span><text:span text:style-name="T2">.</text:span></text:p>
          <text:p text:style-name="P10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5" draw:style-name="gr1" draw:text-style-name="P1" draw:layer="layout" svg:width="18.601cm" svg:height="7.18cm" svg:x="4.899cm" svg:y="8.525cm">
          <text:p text:style-name="P11"><text:span text:style-name="T2">Orduan Kotteri ideia bat bururatu zitzaion.</text:span></text:p>
          <text:p text:style-name="P11"><text:span text:style-name="T2">–</text:span><text:span text:style-name="T2">Har ezazue pasadera hau, zoazte iturrira eta ekar ezazue ura!</text:span></text:p>
          <text:p text:style-name="P11"><text:span text:style-name="T2">Galtzagorriak laster abiatu ziren iturrira, baina behin eta berriz entseatuz ere, ura ziloetatik eskapatzen zen.</text:span></text:p>
          <text:p text:style-name="P11"><text:span text:style-name="T2">–</text:span><text:span text:style-name="T2">Agindu duzun lana ezinezkoa da! Beraz hemendik betiko ihes eginen dugu! <text:s/>–erran zioten galtzagorriek haserre bizian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3;p3:notes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4;p3:notes" draw:style-name="gr2" draw:layer="layout" svg:width="12.7cm" svg:height="9.524cm" svg:x="3.176cm" svg:y="1.905cm" draw:page-number="3" presentation:class="page"/>
        </presentation:notes>
      </draw:page>
      <draw:page draw:name="page4" draw:style-name="dp1" draw:master-page-name="OBJECT" presentation:presentation-page-layout-name="AL1T11">
        <draw:custom-shape draw:name="Google Shape;102;p16" draw:style-name="gr1" draw:text-style-name="P6" draw:layer="layout" svg:width="19.401cm" svg:height="2.444cm" svg:x="2.699cm" svg:y="7.725cm">
          <text:p text:style-name="P5"><text:span text:style-name="T1">Hala ere, laster kontsolatu zen. Egia erran, nahiago zuen bakarrik egon,</text:span><text:span text:style-name="T1"><text:line-break/></text:span><text:span text:style-name="T1">galtzagorrien laguntza ukan baino..</text:span><text:span text:style-name="T2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16" draw:style-name="gr1" draw:text-style-name="P6" draw:layer="layout" svg:width="17.801cm" svg:height="6.026cm" svg:x="6.299cm" svg:y="11.125cm">
          <text:p text:style-name="P4"><text:span text:style-name="T2">Behin bazen Kotte izeneko gizon bat, Getarian bizi zena. <text:s/></text:span></text:p>
          <text:p text:style-name="P5"><text:span text:style-name="T3">Bizi guzian zorte txarrekoa izan zen. Azak landatzen zituelarik, harri erauntsi batek xehatzen zizkion. Neguko egur anitz biltzen baldin bazuen, negu horretan ez zen hotzik izaten</text:span><text:span text:style-name="T2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6" draw:style-name="gr1" draw:text-style-name="P9" draw:layer="layout" svg:width="13.4cm" svg:height="4.872cm" svg:x="10.1cm" svg:y="1.524cm">
          <text:p text:style-name="P7"><text:span text:style-name="T2">Orduan Kotteri galdegin zioten:</text:span></text:p>
          <text:p text:style-name="P7"><text:span text:style-name="T2"><text:tab/></text:span><text:span text:style-name="T2">–</text:span><text:span text:style-name="T2">Zer egin behar dugu orain? </text:span></text:p>
          <text:p text:style-name="P8"><text:span text:style-name="T3"><text:tab/></text:span><text:span text:style-name="T3">–</text:span><text:span text:style-name="T3">Teilatua konpon ezazue, belarra motz, ura</text:span><text:span text:style-name="T3"><text:line-break/></text:span><text:span text:style-name="T3"> <text:s text:c="10"/>ekar, kabalak bil, gasna egin, jantzi zaharrak</text:span><text:span text:style-name="T3"><text:line-break/></text:span><text:span text:style-name="T3"> <text:s text:c="10"/>petatxa</text:span><text:span text:style-name="T2">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9;p4:notes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0;p4:notes" draw:style-name="gr2" draw:layer="layout" svg:width="12.7cm" svg:height="9.524cm" svg:x="3.176cm" svg:y="1.905cm" draw:page-number="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inionPro-Regular" svg:font-family="MinionPro-Regular"/>
    <style:font-face style:name="NeutraText-BoldAlt" svg:font-family="NeutraText-BoldAlt"/>
    <style:font-face style:name="NeutraText-BookAlt" svg:font-family="NeutraText-BookAlt"/>
    <style:font-face style:name="Calibri1" svg:font-family="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5b_Aucun_20_style_20_de_20_paragraphe_5d_" style:display-name="[Aucun style de paragraph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fr" fo:country="FR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texte" style:family="graphic">
      <style:paragraph-properties fo:margin-left="0cm" fo:margin-right="0cm" fo:margin-top="0cm" fo:margin-bottom="0cm" style:line-height-at-least="1.12cm" fo:text-align="start" fo:text-indent="0cm" style:text-autospace="none">
        <style:tab-stops>
          <style:tab-stop style:position="0.746cm"/>
          <style:tab-stop style:position="3.422cm"/>
          <style:tab-stop style:position="4.355cm"/>
          <style:tab-stop style:position="5.29cm"/>
          <style:tab-stop style:position="6.223cm"/>
          <style:tab-stop style:position="7.156cm"/>
          <style:tab-stop style:position="8.089cm"/>
          <style:tab-stop style:position="9.022cm"/>
          <style:tab-stop style:position="9.955cm"/>
          <style:tab-stop style:position="10.89cm"/>
          <style:tab-stop style:position="11.823cm"/>
          <style:tab-stop style:position="12.756cm"/>
          <style:tab-stop style:position="13.69cm"/>
          <style:tab-stop style:position="14.623cm"/>
          <style:tab-stop style:position="15.556cm"/>
          <style:tab-stop style:position="16.491cm"/>
          <style:tab-stop style:position="17.424cm"/>
          <style:tab-stop style:position="18.357cm"/>
          <style:tab-stop style:position="19.29cm"/>
          <style:tab-stop style:position="20.223cm"/>
          <style:tab-stop style:position="21.156cm"/>
          <style:tab-stop style:position="22.091cm"/>
          <style:tab-stop style:position="23.024cm"/>
          <style:tab-stop style:position="23.957cm"/>
        </style:tab-stops>
      </style:paragraph-properties>
      <style:text-properties fo:color="#000000" style:text-line-through-style="none" style:text-line-through-type="none" style:text-position="0% 100%" style:font-name="NeutraText-BookAlt" fo:font-family="NeutraText-BookAlt" fo:font-size="14pt" fo:letter-spacing="normal" fo:language="fr" fo:country="FR" fo:font-style="normal" style:text-underline-style="none" fo:font-weight="normal" style:font-name-asian="NeutraText-BookAlt" style:font-family-asian="NeutraText-BookAlt" style:font-size-asian="14pt" style:font-style-asian="normal" style:font-weight-asian="normal" style:font-name-complex="NeutraText-BookAlt" style:font-family-complex="NeutraText-BookAlt" style:font-size-complex="14pt" style:font-style-complex="normal" style:font-weight-complex="normal" style:text-emphasize="none" style:text-scale="100%"/>
    </style:style>
    <style:style style:name="texte_20_gros" style:display-name="texte gros" style:family="graphic">
      <style:paragraph-properties style:text-autospace="none"/>
      <style:text-properties fo:font-variant="normal" fo:text-transform="none" fo:color="#000000" style:text-outline="false" style:text-position="0% 100%" style:font-name="NeutraText-BookAlt" fo:font-family="NeutraText-BookAlt" fo:font-size="14pt" fo:letter-spacing="normal" fo:font-style="normal" fo:font-weight="normal" style:font-name-asian="NeutraText-BookAlt" style:font-family-asian="NeutraText-BookAlt" style:font-size-asian="14pt" style:font-style-asian="normal" style:font-weight-asian="normal" style:font-name-complex="NeutraText-BookAlt" style:font-family-complex="NeutraText-BookAlt" style:font-size-complex="14pt" style:font-style-complex="normal" style:font-weight-complex="normal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OBJ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OBJECT" style:page-layout-name="PM1" draw:style-name="Mdp1">
      <draw:frame draw:name="Google Shape;12;p2" presentation:style-name="OBJECT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13;p2" presentation:style-name="OBJECT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Google Shape;14;p2" presentation:style-name="Mpr1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5;p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16;p2" presentation:style-name="Mpr1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9.798cm" svg:height="11.136cm" svg:x="0.6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5-22T14:35:38.079309000</dc:date>
    <meta:editing-duration>PT9M21S</meta:editing-duration>
    <meta:editing-cycles>1</meta:editing-cycles>
    <meta:document-statistic meta:object-count="38"/>
    <meta:generator>LibreOffice/6.0.7.3$MacOSX_X86_64 LibreOffice_project/dc89aa7a9eabfd848af146d5086077aeed2ae4a5</meta:generator>
  </office:meta>
</office:document-meta>
</file>