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0485396CE06F0297120.png" manifest:media-type="image/png"/>
  <manifest:file-entry manifest:full-path="Pictures/100000000000012C00000124A48695206618107C.png" manifest:media-type="image/png"/>
  <manifest:file-entry manifest:full-path="Pictures/10000000000003E8000000B821E4DE766F31D2FA.png" manifest:media-type="image/png"/>
  <manifest:file-entry manifest:full-path="Pictures/100000000000012C000000A5E477ABF796E53176.png" manifest:media-type="image/png"/>
  <manifest:file-entry manifest:full-path="Pictures/100000000000012C0000009ED854D8372A4522B0.png" manifest:media-type="image/png"/>
  <manifest:file-entry manifest:full-path="Pictures/100000000000012C000000AF7414DFB59DD76C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Liberation Mono2" svg:font-family="'Liberation Mono', 'Courier New'" style:font-family-generic="modern" style:font-pitch="fixed"/>
    <style:font-face style:name="Carlito" svg:font-family="Carlito, 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2" svg:font-family="'Liberation Serif', 'Times New Roman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6633" draw:marker-start-width="0.5cm" draw:marker-end-width="0.5cm" draw:fill-color="#ffffff" draw:opacity="40%" draw:textarea-horizontal-align="justify" draw:textarea-vertical-align="middle" draw:auto-grow-height="false" fo:min-height="8.376cm" fo:min-width="17.978cm" fo:padding-top="0.175cm" fo:padding-bottom="0.175cm" fo:padding-left="0.3cm" fo:padding-right="0.3cm" fo:wrap-option="no-wrap" draw:shadow-opacity="40%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 draw:opacity="40%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.27cm" svg:height="5.2cm" svg:x="-0.054cm" svg:y="15.8cm">
          <draw:image xlink:href="Pictures/10000000000003E8000000B821E4DE766F31D2FA.png" xlink:type="simple" xlink:show="embed" xlink:actuate="onLoad">
            <text:p/>
          </draw:image>
        </draw:frame>
        <draw:custom-shape draw:style-name="gr2" draw:text-style-name="P2" draw:layer="layout" svg:width="26.4cm" svg:height="12.4cm" svg:x="0.6cm" svg:y="2.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0612.2343850612 26891.573260220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7.168cm" svg:height="3.774cm" draw:transform="skewX (0.000349065850398884) rotate (0.211359372416513) translate (8.4cm 9.51cm)">
          <draw:image xlink:href="Pictures/100000000000012C0000009ED854D8372A4522B0.png" xlink:type="simple" xlink:show="embed" xlink:actuate="onLoad">
            <text:p/>
          </draw:image>
        </draw:frame>
        <draw:frame draw:style-name="gr1" draw:text-style-name="P1" draw:layer="layout" svg:width="7.249cm" svg:height="4.228cm" svg:x="11.151cm" svg:y="3.2cm">
          <draw:image xlink:href="Pictures/100000000000012C000000AF7414DFB59DD76C5E.png" xlink:type="simple" xlink:show="embed" xlink:actuate="onLoad">
            <text:p/>
          </draw:image>
        </draw:frame>
        <draw:frame draw:style-name="gr1" draw:text-style-name="P1" draw:layer="layout" svg:width="6.666cm" svg:height="3.668cm" draw:transform="rotate (-0.228114533235659) translate (18.907cm 6.2cm)">
          <draw:image xlink:href="Pictures/100000000000012C000000A5E477ABF796E53176.png" xlink:type="simple" xlink:show="embed" xlink:actuate="onLoad">
            <text:p/>
          </draw:image>
        </draw:frame>
        <draw:frame draw:style-name="gr1" draw:text-style-name="P1" draw:layer="layout" svg:width="4.9cm" svg:height="4.769cm" svg:x="3.1cm" svg:y="5.2cm">
          <draw:image xlink:href="Pictures/100000000000012C00000124A48695206618107C.png" xlink:type="simple" xlink:show="embed" xlink:actuate="onLoad">
            <text:p/>
          </draw:image>
        </draw:frame>
        <draw:frame draw:style-name="gr1" draw:text-style-name="P1" draw:layer="layout" svg:width="7.935cm" svg:height="1.903cm" svg:x="19cm" svg:y="18.097cm">
          <draw:image xlink:href="Pictures/100000000000012C000000485396CE06F029712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Liberation Mono2" svg:font-family="'Liberation Mono', 'Courier New'" style:font-family-generic="modern" style:font-pitch="fixed"/>
    <style:font-face style:name="Carlito" svg:font-family="Carlito, 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2" svg:font-family="'Liberation Serif', 'Times New Roman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language="eu" fo:country="ES" style:letter-kerning="true" style:font-name-asian="FreeSans1" style:font-family-asian="FreeSans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1" style:font-family-asian="FreeSans" style:font-pitch-asian="variable" style:font-size-asian="24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FreeSans1" style:font-family-asian="FreeSans" style:font-pitch-asian="variable" style:font-size-asian="18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pitch-asian="variable" style:font-size-asian="14pt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FreeSans3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8T11:22:17.699109629</meta:creation-date>
    <dc:date>2019-03-25T10:14:45.360969260</dc:date>
    <meta:editing-duration>PT4H23M8S</meta:editing-duration>
    <meta:editing-cycles>4</meta:editing-cycles>
    <meta:generator>LibreOffice/5.2.7.2$Linux_X86_64 LibreOffice_project/20m0$Build-2</meta:generator>
    <meta:print-date>2019-03-08T13:40:08.405976233</meta:print-date>
    <meta:document-statistic meta:object-count="30"/>
  </office:meta>
</office:document-meta>
</file>