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DC00000110CAACAADBAECFCAD0.png" manifest:media-type="image/png"/>
  <manifest:file-entry manifest:full-path="Pictures/10000201000000C8000000FA40BCBF32BC41B32B.png" manifest:media-type="image/png"/>
  <manifest:file-entry manifest:full-path="Pictures/100000000000017A000001F15E0A4C8F17BBAE80.png" manifest:media-type="image/png"/>
  <manifest:file-entry manifest:full-path="Pictures/100000000000017A00000185BEADED1ABD7D0BB2.png" manifest:media-type="image/png"/>
  <manifest:file-entry manifest:full-path="Pictures/100000000000037F0000017AFE86CC05240F6575.png" manifest:media-type="image/png"/>
  <manifest:file-entry manifest:full-path="Pictures/100000000000017A000001B99E6CA981A719EECF.png" manifest:media-type="image/png"/>
  <manifest:file-entry manifest:full-path="Pictures/100000000000017A000001983A0F93F2906AA8B9.png" manifest:media-type="image/png"/>
  <manifest:file-entry manifest:full-path="Pictures/100000000000017A00000225B85203DEB0082E55.png" manifest:media-type="image/png"/>
  <manifest:file-entry manifest:full-path="Pictures/10000201000001A6000001F4C39C40E56C79B014.png" manifest:media-type="image/png"/>
  <manifest:file-entry manifest:full-path="Pictures/100000000000017A0000021EC8EA73BAEB9DD76B.png" manifest:media-type="image/png"/>
  <manifest:file-entry manifest:full-path="Pictures/10000201000002C1000003ED43CE6DE2BE6E39B9.png" manifest:media-type="image/png"/>
  <manifest:file-entry manifest:full-path="Pictures/100000000000017A000001A6000C7738660E4E8D.png" manifest:media-type="image/png"/>
  <manifest:file-entry manifest:full-path="Pictures/10000000000004B0000000B5BCB415FBD3450549.png" manifest:media-type="image/png"/>
  <manifest:file-entry manifest:full-path="Pictures/10000201000000EB0000015EED5F4B20144FDDD6.png" manifest:media-type="image/png"/>
  <manifest:file-entry manifest:full-path="Pictures/1000000000000388000000C760C3B260CFA54F1B.png" manifest:media-type="image/png"/>
  <manifest:file-entry manifest:full-path="Pictures/100000000000017A000001C4E6866EBBE4E54B0D.png" manifest:media-type="image/png"/>
  <manifest:file-entry manifest:full-path="Pictures/100002010000039B00000400D6EAA01CCBA0877B.png" manifest:media-type="image/png"/>
  <manifest:file-entry manifest:full-path="Pictures/100000000000017A00000123976BEFCA39F4F693.png" manifest:media-type="image/png"/>
  <manifest:file-entry manifest:full-path="Pictures/100000000000017A000001760C18731671220101.png" manifest:media-type="image/png"/>
  <manifest:file-entry manifest:full-path="Pictures/100000000000017A000001B3793305AB8D2C5F47.png" manifest:media-type="image/png"/>
  <manifest:file-entry manifest:full-path="Pictures/100000000000017A0000019CC6AC3AAA6FB3D6E6.png" manifest:media-type="image/png"/>
  <manifest:file-entry manifest:full-path="Pictures/100000000000017A0000018FB68E430D6768B2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Harpetarra_25_20protagonistak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Harpetarra_25_20protagonistak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Harpetarra_25_20protagonistak-notes">
      <style:graphic-properties draw:fill-color="#ffffff" fo:min-height="13.364cm"/>
    </style:style>
    <style:style style:name="pr4" style:family="presentation" style:parent-style-name="Harpetarra_25_20protagonistak1-notes">
      <style:graphic-properties draw:fill-color="#ffffff" fo:min-height="13.364cm"/>
    </style:style>
    <style:style style:name="pr5" style:family="presentation" style:parent-style-name="Harpetarra_25_20protagonistak1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Harpetarra_25_20protagonistak1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text-align="center" style:punctuation-wrap="hanging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font-name="Comic Sans MS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petarra_25_20protagonistak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Zarafa</text:span></text:p>
          </draw:text-box>
        </draw:frame>
        <draw:frame draw:name="Sous-titre 2" presentation:style-name="pr2" draw:text-style-name="P4" draw:layer="layout" svg:width="17.779cm" svg:height="2.205cm" svg:x="3.81cm" svg:y="10.795cm" presentation:class="subtitle" presentation:user-transformed="true">
          <draw:text-box>
            <text:p text:style-name="P3"><text:span text:style-name="T2">Protagonistak</text:span></text:p>
          </draw:text-box>
        </draw:frame>
        <draw:frame draw:style-name="gr1" draw:text-style-name="P5" draw:layer="layout" svg:width="19.514cm" svg:height="4.295cm" svg:x="3.286cm" svg:y="0.905cm">
          <draw:image xlink:href="Pictures/1000000000000388000000C760C3B260CFA54F1B.png" xlink:type="simple" xlink:show="embed" xlink:actuate="onLoad">
            <text:p/>
          </draw:image>
        </draw:frame>
        <draw:frame draw:style-name="gr1" draw:text-style-name="P5" draw:layer="layout" svg:width="23.843cm" svg:height="3.594cm" svg:x="0.8cm" svg:y="14.606cm">
          <draw:image xlink:href="Pictures/10000000000004B0000000B5BCB415FBD34505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Harpetarra_25_20protagonistak1">
        <draw:custom-shape draw:name="ZoneTexte 1" draw:style-name="gr3" draw:text-style-name="P8" draw:layer="layout" svg:width="25.4cm" svg:height="1.944cm" svg:x="0cm" svg:y="14.846cm">
          <text:p text:style-name="P7"><text:span text:style-name="T3">Mak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9.999cm" svg:height="10.898cm" svg:x="7.657cm" svg:y="3.034cm">
          <draw:image xlink:href="Pictures/100000000000017A0000019CC6AC3AAA6FB3D6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Harpetarra_25_20protagonistak1">
        <draw:custom-shape draw:name="ZoneTexte 1" draw:style-name="gr3" draw:text-style-name="P8" draw:layer="layout" svg:width="25.4cm" svg:height="1.944cm" svg:x="0cm" svg:y="14.846cm">
          <text:p text:style-name="P7"><text:span text:style-name="T3">Zaraf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7.834cm" svg:height="11.234cm" svg:x="8.783cm" svg:y="3cm">
          <draw:image xlink:href="Pictures/100000000000017A0000021EC8EA73BAEB9DD7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Harpetarra_25_20protagonistak1">
        <draw:custom-shape draw:name="ZoneTexte 1" draw:style-name="gr3" draw:text-style-name="P8" draw:layer="layout" svg:width="25.4cm" svg:height="1.944cm" svg:x="0cm" svg:y="14.846cm">
          <text:p text:style-name="P7"><text:span text:style-name="T3">Hass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9.999cm" svg:height="11.956cm" svg:x="7.701cm" svg:y="2.505cm">
          <draw:image xlink:href="Pictures/100000000000017A000001C4E6866EBBE4E54B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Harpetarra_25_20protagonistak1">
        <draw:custom-shape draw:name="ZoneTexte 1" draw:style-name="gr3" draw:text-style-name="P8" draw:layer="layout" svg:width="25.4cm" svg:height="1.944cm" svg:x="0cm" svg:y="14.846cm">
          <text:p text:style-name="P10"><text:span text:style-name="T3">Sou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9.999cm" svg:height="11.163cm" svg:x="7.701cm" svg:y="3cm">
          <draw:image xlink:href="Pictures/100000000000017A000001A6000C7738660E4E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Harpetarra_25_20protagonistak1">
        <draw:custom-shape draw:name="ZoneTexte 1" draw:style-name="gr3" draw:text-style-name="P8" draw:layer="layout" svg:width="25.4cm" svg:height="1.944cm" svg:x="0cm" svg:y="14.846cm">
          <text:p text:style-name="P10"><text:span text:style-name="T3">Malater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9.999cm" svg:height="9.893cm" svg:x="7.701cm" svg:y="4.307cm">
          <draw:image xlink:href="Pictures/100000000000017A000001760C187316712201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Harpetarra_25_20protagonistak1">
        <draw:custom-shape draw:name="ZoneTexte 1" draw:style-name="gr3" draw:text-style-name="P8" draw:layer="layout" svg:width="25.4cm" svg:height="1.944cm" svg:x="0cm" svg:y="14.846cm">
          <text:p text:style-name="P10"><text:span text:style-name="T3">More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9.999cm" svg:height="11.506cm" svg:x="7.701cm" svg:y="2.73cm">
          <draw:image xlink:href="Pictures/100000000000017A000001B3793305AB8D2C5F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Harpetarra_25_20protagonistak1">
        <draw:custom-shape draw:name="ZoneTexte 1" draw:style-name="gr3" draw:text-style-name="P8" draw:layer="layout" svg:width="25.4cm" svg:height="1.944cm" svg:x="0cm" svg:y="14.846cm">
          <text:p text:style-name="P10"><text:span text:style-name="T3">Moon eta So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11.943cm" svg:height="9.193cm" svg:x="6.729cm" svg:y="4.4cm">
          <draw:image xlink:href="Pictures/100000000000017A00000123976BEFCA39F4F6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Harpetarra_25_20protagonistak1">
        <draw:custom-shape draw:name="ZoneTexte 1" draw:style-name="gr3" draw:text-style-name="P8" draw:layer="layout" svg:width="25.4cm" svg:height="1.944cm" svg:x="0cm" svg:y="14.846cm">
          <text:p text:style-name="P10"><text:span text:style-name="T3">Kontal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9.999cm" svg:height="10.554cm" svg:x="7.701cm" svg:y="3.206cm">
          <draw:image xlink:href="Pictures/100000000000017A0000018FB68E430D6768B2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arpetarra_25_20protagonistak1">
        <draw:custom-shape draw:name="ZoneTexte 1" draw:style-name="gr3" draw:text-style-name="P8" draw:layer="layout" svg:width="25.4cm" svg:height="1.944cm" svg:x="0cm" svg:y="14.846cm">
          <text:p text:style-name="P10"><text:span text:style-name="T3">Karlos X.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8.241cm" svg:height="11.969cm" svg:x="8.58cm" svg:y="2.2cm">
          <draw:image xlink:href="Pictures/100000000000017A00000225B85203DEB0082E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arpetarra_25_20protagonistak1">
        <draw:custom-shape draw:name="ZoneTexte 1" draw:style-name="gr3" draw:text-style-name="P8" draw:layer="layout" svg:width="25.4cm" svg:height="1.944cm" svg:x="0cm" svg:y="14.846cm">
          <text:p text:style-name="P10"><text:span text:style-name="T3">Saint-Hil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9.999cm" svg:height="10.792cm" svg:x="7.701cm" svg:y="3.087cm">
          <draw:image xlink:href="Pictures/100000000000017A000001983A0F93F2906AA8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arpetarra_25_20protagonistak1">
        <draw:custom-shape draw:name="ZoneTexte 1" draw:style-name="gr3" draw:text-style-name="P8" draw:layer="layout" svg:width="25.4cm" svg:height="1.944cm" svg:x="0cm" svg:y="14.846cm">
          <text:p text:style-name="P10"><text:span text:style-name="T3">Bouboul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9.999cm" svg:height="11.665cm" svg:x="7.701cm" svg:y="2.65cm">
          <draw:image xlink:href="Pictures/100000000000017A000001B99E6CA981A719EE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arpetarra_25_20protagonistak1">
        <draw:custom-shape draw:name="ZoneTexte 1" draw:style-name="gr3" draw:text-style-name="P8" draw:layer="layout" svg:width="25.4cm" svg:height="1.944cm" svg:x="0cm" svg:y="14.846cm">
          <text:p text:style-name="P10"><text:span text:style-name="T3">Pirat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18.781cm" svg:height="7.932cm" svg:x="3.31cm" svg:y="5.2cm">
          <draw:image xlink:href="Pictures/100000000000037F0000017AFE86CC05240F65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arpetarra_25_20protagonistak1">
        <draw:custom-shape draw:name="ZoneTexte 1" draw:style-name="gr3" draw:text-style-name="P8" draw:layer="layout" svg:width="25.4cm" svg:height="1.944cm" svg:x="0cm" svg:y="14.846cm">
          <text:p text:style-name="P10"><text:span text:style-name="T3">Pacha Méhémet-A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9.999cm" svg:height="10.29cm" svg:x="7.701cm" svg:y="3.338cm">
          <draw:image xlink:href="Pictures/100000000000017A00000185BEADED1ABD7D0B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arpetarra_25_20protagonistak1">
        <draw:custom-shape draw:name="ZoneTexte 1" draw:style-name="gr3" draw:text-style-name="P8" draw:layer="layout" svg:width="25.4cm" svg:height="1.944cm" svg:x="0cm" svg:y="14.846cm">
          <text:p text:style-name="P10"><text:span text:style-name="T3">Mahmo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9.348cm" svg:height="12.291cm" svg:x="8.026cm" svg:y="1.909cm">
          <draw:image xlink:href="Pictures/100000000000017A000001F15E0A4C8F17BBAE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arpetarra_25_20protagonistak1">
        <draw:frame draw:name="Titre 1" presentation:style-name="pr5" draw:text-style-name="P2" draw:layer="layout" svg:width="21.589cm" svg:height="4.082cm" svg:x="1.906cm" svg:y="5.918cm" presentation:class="title" presentation:user-transformed="true">
          <draw:text-box>
            <text:p text:style-name="P1"><text:span text:style-name="T1">Zarafa</text:span></text:p>
          </draw:text-box>
        </draw:frame>
        <draw:frame draw:name="Sous-titre 2" presentation:style-name="pr6" draw:text-style-name="P4" draw:layer="layout" svg:width="17.779cm" svg:height="2.205cm" svg:x="3.811cm" svg:y="10.795cm">
          <draw:text-box>
            <text:p text:style-name="P3"><text:span text:style-name="T2">Pertsonaia historikoa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arpetarra_25_20protagonistak1">
        <draw:frame draw:style-name="gr1" draw:text-style-name="P5" draw:layer="layout" svg:width="5.411cm" svg:height="8.059cm" svg:x="1.4cm" svg:y="0.741cm">
          <draw:image xlink:href="Pictures/10000201000000EB0000015EED5F4B20144FDDD6.png" xlink:type="simple" xlink:show="embed" xlink:actuate="onLoad">
            <text:p/>
          </draw:image>
        </draw:frame>
        <draw:frame draw:style-name="gr1" draw:text-style-name="P5" draw:layer="layout" svg:width="5.291cm" svg:height="6.614cm" svg:x="9.2cm" svg:y="2.086cm">
          <draw:image xlink:href="Pictures/10000201000000C8000000FA40BCBF32BC41B32B.png" xlink:type="simple" xlink:show="embed" xlink:actuate="onLoad">
            <text:p/>
          </draw:image>
        </draw:frame>
        <draw:frame draw:style-name="gr1" draw:text-style-name="P5" draw:layer="layout" svg:width="5.22cm" svg:height="7.442cm" svg:x="17.58cm" svg:y="1.3cm">
          <draw:image xlink:href="Pictures/10000201000002C1000003ED43CE6DE2BE6E39B9.png" xlink:type="simple" xlink:show="embed" xlink:actuate="onLoad">
            <text:p/>
          </draw:image>
        </draw:frame>
        <draw:frame draw:style-name="gr1" draw:text-style-name="P5" draw:layer="layout" svg:width="5.431cm" svg:height="6.715cm" svg:x="1.369cm" svg:y="10.3cm">
          <draw:image xlink:href="Pictures/10000201000000DC00000110CAACAADBAECFCAD0.png" xlink:type="simple" xlink:show="embed" xlink:actuate="onLoad">
            <text:p/>
          </draw:image>
        </draw:frame>
        <draw:frame draw:style-name="gr1" draw:text-style-name="P5" draw:layer="layout" svg:width="5.408cm" svg:height="6cm" svg:x="9.4cm" svg:y="10.9cm">
          <draw:image xlink:href="Pictures/100002010000039B00000400D6EAA01CCBA0877B.png" xlink:type="simple" xlink:show="embed" xlink:actuate="onLoad">
            <text:p/>
          </draw:image>
        </draw:frame>
        <draw:frame draw:style-name="gr1" draw:text-style-name="P5" draw:layer="layout" svg:width="5.431cm" svg:height="6.434cm" svg:x="17.6cm" svg:y="10.566cm">
          <draw:image xlink:href="Pictures/10000201000001A6000001F4C39C40E56C79B014.png" xlink:type="simple" xlink:show="embed" xlink:actuate="onLoad">
            <text:p/>
          </draw:image>
        </draw:frame>
        <draw:custom-shape draw:name="ZoneTexte 1" draw:style-name="gr3" draw:text-style-name="P8" draw:layer="layout" svg:width="7.4cm" svg:height="1.097cm" svg:x="16.8cm" svg:y="8.789cm">
          <text:p text:style-name="P10"><text:span text:style-name="T4">Pacha Méhémet-A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3" draw:text-style-name="P8" draw:layer="layout" svg:width="5.4cm" svg:height="1.095cm" svg:x="9.2cm" svg:y="8.805cm">
          <text:p text:style-name="P11"><text:span text:style-name="T5">Karlos X.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3" draw:text-style-name="P8" draw:layer="layout" svg:width="5.4cm" svg:height="1.095cm" svg:x="1.4cm" svg:y="8.805cm">
          <text:p text:style-name="P11"><text:span text:style-name="T5">Giraf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3" draw:text-style-name="P8" draw:layer="layout" svg:width="7.4cm" svg:height="1.097cm" svg:x="16.8cm" svg:y="16.989cm">
          <text:p text:style-name="P10"><text:span text:style-name="T4">Hass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3" draw:text-style-name="P8" draw:layer="layout" svg:width="5.4cm" svg:height="1.095cm" svg:x="9.2cm" svg:y="17.005cm">
          <text:p text:style-name="P11"><text:span text:style-name="T5">Saint-Hil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3" draw:text-style-name="P8" draw:layer="layout" svg:width="5.4cm" svg:height="1.095cm" svg:x="1.4cm" svg:y="17.005cm">
          <text:p text:style-name="P11"><text:span text:style-name="T5">Bouboul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arpetarra_25_20protagonistak-background" style:display-name="Harpetarra%20protagonistak-background" style:family="presentation">
      <style:graphic-properties draw:stroke="none" draw:fill="solid" draw:fill-color="#ffffff"/>
      <style:text-properties style:letter-kerning="true"/>
    </style:style>
    <style:style style:name="Harpetarra_25_20protagonistak-backgroundobjects" style:display-name="Harpetarra%20protagonista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etarra_25_20protagonistak-notes" style:display-name="Harpetarra%20protagonista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rpetarra_25_20protagonistak-outline1" style:display-name="Harpetarra%20protagonistak-outline1" style:family="presentation">
      <style:graphic-properties draw:stroke="none" draw:fill="none" draw:auto-grow-height="false" draw:fit-to-size="shrink-to-fit">
        <text:list-style style:name="Harpetarra_25_20protagonistak-outline1" style:display-name="Harpetarra%20protagonista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protagonistak-outline2" style:display-name="Harpetarra%20protagonistak-outline2" style:family="presentation" style:parent-style-name="Harpetarra_25_20protagonista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Harpetarra_25_20protagonistak-outline3" style:display-name="Harpetarra%20protagonistak-outline3" style:family="presentation" style:parent-style-name="Harpetarra_25_20protagonista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-outline4" style:display-name="Harpetarra%20protagonistak-outline4" style:family="presentation" style:parent-style-name="Harpetarra_25_20protagonista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-outline5" style:display-name="Harpetarra%20protagonistak-outline5" style:family="presentation" style:parent-style-name="Harpetarra_25_20protagonistak-outline4">
      <style:paragraph-properties fo:margin-top="0.1cm" fo:margin-bottom="0cm"/>
      <style:text-properties fo:font-size="20pt" style:font-size-asian="20pt" style:font-size-complex="20pt"/>
    </style:style>
    <style:style style:name="Harpetarra_25_20protagonistak-outline6" style:display-name="Harpetarra%20protagonistak-outline6" style:family="presentation" style:parent-style-name="Harpetarra_25_20protagonistak-outline5">
      <style:paragraph-properties fo:margin-top="0.1cm" fo:margin-bottom="0cm"/>
      <style:text-properties fo:font-size="20pt" style:font-size-asian="20pt" style:font-size-complex="20pt"/>
    </style:style>
    <style:style style:name="Harpetarra_25_20protagonistak-outline7" style:display-name="Harpetarra%20protagonistak-outline7" style:family="presentation" style:parent-style-name="Harpetarra_25_20protagonistak-outline6">
      <style:paragraph-properties fo:margin-top="0.1cm" fo:margin-bottom="0cm"/>
      <style:text-properties fo:font-size="20pt" style:font-size-asian="20pt" style:font-size-complex="20pt"/>
    </style:style>
    <style:style style:name="Harpetarra_25_20protagonistak-outline8" style:display-name="Harpetarra%20protagonistak-outline8" style:family="presentation" style:parent-style-name="Harpetarra_25_20protagonistak-outline7">
      <style:paragraph-properties fo:margin-top="0.1cm" fo:margin-bottom="0cm"/>
      <style:text-properties fo:font-size="20pt" style:font-size-asian="20pt" style:font-size-complex="20pt"/>
    </style:style>
    <style:style style:name="Harpetarra_25_20protagonistak-outline9" style:display-name="Harpetarra%20protagonistak-outline9" style:family="presentation" style:parent-style-name="Harpetarra_25_20protagonistak-outline8">
      <style:paragraph-properties fo:margin-top="0.1cm" fo:margin-bottom="0cm"/>
      <style:text-properties fo:font-size="20pt" style:font-size-asian="20pt" style:font-size-complex="20pt"/>
    </style:style>
    <style:style style:name="Harpetarra_25_20protagonistak-subtitle" style:display-name="Harpetarra%20protagonistak-subtitle" style:family="presentation">
      <style:graphic-properties draw:stroke="none" draw:fill="none" draw:textarea-vertical-align="middle">
        <text:list-style style:name="Harpetarra_25_20protagonistak-subtitle" style:display-name="Harpetarra%20protagonista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etarra_25_20protagonistak-title" style:display-name="Harpetarra%20protagonistak-title" style:family="presentation">
      <style:graphic-properties draw:stroke="none" draw:fill="none" draw:textarea-vertical-align="middle">
        <text:list-style style:name="Harpetarra_25_20protagonistak-title" style:display-name="Harpetarra%20protagonista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protagonistak1-background" style:display-name="Harpetarra%20protagonistak1-background" style:family="presentation">
      <style:graphic-properties draw:stroke="none" draw:fill="solid" draw:fill-color="#ffffff"/>
      <style:text-properties style:letter-kerning="true"/>
    </style:style>
    <style:style style:name="Harpetarra_25_20protagonistak1-backgroundobjects" style:display-name="Harpetarra%20protagonista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etarra_25_20protagonistak1-notes" style:display-name="Harpetarra%20protagonistak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rpetarra_25_20protagonistak1-outline1" style:display-name="Harpetarra%20protagonistak1-outline1" style:family="presentation">
      <style:graphic-properties draw:stroke="none" draw:fill="none" draw:auto-grow-height="false" draw:fit-to-size="shrink-to-fit">
        <text:list-style style:name="Harpetarra_25_20protagonistak1-outline1" style:display-name="Harpetarra%20protagonista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protagonistak1-outline2" style:display-name="Harpetarra%20protagonistak1-outline2" style:family="presentation" style:parent-style-name="Harpetarra_25_20protagonistak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Harpetarra_25_20protagonistak1-outline3" style:display-name="Harpetarra%20protagonistak1-outline3" style:family="presentation" style:parent-style-name="Harpetarra_25_20protagonistak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1-outline4" style:display-name="Harpetarra%20protagonistak1-outline4" style:family="presentation" style:parent-style-name="Harpetarra_25_20protagonistak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1-outline5" style:display-name="Harpetarra%20protagonistak1-outline5" style:family="presentation" style:parent-style-name="Harpetarra_25_20protagonistak1-outline4">
      <style:paragraph-properties fo:margin-top="0.1cm" fo:margin-bottom="0cm"/>
      <style:text-properties fo:font-size="20pt" style:font-size-asian="20pt" style:font-size-complex="20pt"/>
    </style:style>
    <style:style style:name="Harpetarra_25_20protagonistak1-outline6" style:display-name="Harpetarra%20protagonistak1-outline6" style:family="presentation" style:parent-style-name="Harpetarra_25_20protagonistak1-outline5">
      <style:paragraph-properties fo:margin-top="0.1cm" fo:margin-bottom="0cm"/>
      <style:text-properties fo:font-size="20pt" style:font-size-asian="20pt" style:font-size-complex="20pt"/>
    </style:style>
    <style:style style:name="Harpetarra_25_20protagonistak1-outline7" style:display-name="Harpetarra%20protagonistak1-outline7" style:family="presentation" style:parent-style-name="Harpetarra_25_20protagonistak1-outline6">
      <style:paragraph-properties fo:margin-top="0.1cm" fo:margin-bottom="0cm"/>
      <style:text-properties fo:font-size="20pt" style:font-size-asian="20pt" style:font-size-complex="20pt"/>
    </style:style>
    <style:style style:name="Harpetarra_25_20protagonistak1-outline8" style:display-name="Harpetarra%20protagonistak1-outline8" style:family="presentation" style:parent-style-name="Harpetarra_25_20protagonistak1-outline7">
      <style:paragraph-properties fo:margin-top="0.1cm" fo:margin-bottom="0cm"/>
      <style:text-properties fo:font-size="20pt" style:font-size-asian="20pt" style:font-size-complex="20pt"/>
    </style:style>
    <style:style style:name="Harpetarra_25_20protagonistak1-outline9" style:display-name="Harpetarra%20protagonistak1-outline9" style:family="presentation" style:parent-style-name="Harpetarra_25_20protagonistak1-outline8">
      <style:paragraph-properties fo:margin-top="0.1cm" fo:margin-bottom="0cm"/>
      <style:text-properties fo:font-size="20pt" style:font-size-asian="20pt" style:font-size-complex="20pt"/>
    </style:style>
    <style:style style:name="Harpetarra_25_20protagonistak1-subtitle" style:display-name="Harpetarra%20protagonistak1-subtitle" style:family="presentation">
      <style:graphic-properties draw:stroke="none" draw:fill="none" draw:textarea-vertical-align="middle">
        <text:list-style style:name="Harpetarra_25_20protagonistak1-subtitle" style:display-name="Harpetarra%20protagonista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etarra_25_20protagonistak1-title" style:display-name="Harpetarra%20protagonistak1-title" style:family="presentation">
      <style:graphic-properties draw:stroke="none" draw:fill="none" draw:textarea-vertical-align="middle">
        <text:list-style style:name="Harpetarra_25_20protagonistak1-title" style:display-name="Harpetarra%20protagonista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protagonistak2-background" style:display-name="Harpetarra%20protagonistak2-background" style:family="presentation">
      <style:graphic-properties draw:stroke="none" draw:fill="solid" draw:fill-color="#ffffff"/>
      <style:text-properties style:letter-kerning="true"/>
    </style:style>
    <style:style style:name="Harpetarra_25_20protagonistak2-backgroundobjects" style:display-name="Harpetarra%20protagonistak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etarra_25_20protagonistak2-notes" style:display-name="Harpetarra%20protagonistak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rpetarra_25_20protagonistak2-outline1" style:display-name="Harpetarra%20protagonistak2-outline1" style:family="presentation">
      <style:graphic-properties draw:stroke="none" draw:fill="none" draw:auto-grow-height="false" draw:fit-to-size="shrink-to-fit">
        <text:list-style style:name="Harpetarra_25_20protagonistak2-outline1" style:display-name="Harpetarra%20protagonistak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protagonistak2-outline2" style:display-name="Harpetarra%20protagonistak2-outline2" style:family="presentation" style:parent-style-name="Harpetarra_25_20protagonistak2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Harpetarra_25_20protagonistak2-outline3" style:display-name="Harpetarra%20protagonistak2-outline3" style:family="presentation" style:parent-style-name="Harpetarra_25_20protagonistak2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2-outline4" style:display-name="Harpetarra%20protagonistak2-outline4" style:family="presentation" style:parent-style-name="Harpetarra_25_20protagonistak2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2-outline5" style:display-name="Harpetarra%20protagonistak2-outline5" style:family="presentation" style:parent-style-name="Harpetarra_25_20protagonistak2-outline4">
      <style:paragraph-properties fo:margin-top="0.1cm" fo:margin-bottom="0cm"/>
      <style:text-properties fo:font-size="20pt" style:font-size-asian="20pt" style:font-size-complex="20pt"/>
    </style:style>
    <style:style style:name="Harpetarra_25_20protagonistak2-outline6" style:display-name="Harpetarra%20protagonistak2-outline6" style:family="presentation" style:parent-style-name="Harpetarra_25_20protagonistak2-outline5">
      <style:paragraph-properties fo:margin-top="0.1cm" fo:margin-bottom="0cm"/>
      <style:text-properties fo:font-size="20pt" style:font-size-asian="20pt" style:font-size-complex="20pt"/>
    </style:style>
    <style:style style:name="Harpetarra_25_20protagonistak2-outline7" style:display-name="Harpetarra%20protagonistak2-outline7" style:family="presentation" style:parent-style-name="Harpetarra_25_20protagonistak2-outline6">
      <style:paragraph-properties fo:margin-top="0.1cm" fo:margin-bottom="0cm"/>
      <style:text-properties fo:font-size="20pt" style:font-size-asian="20pt" style:font-size-complex="20pt"/>
    </style:style>
    <style:style style:name="Harpetarra_25_20protagonistak2-outline8" style:display-name="Harpetarra%20protagonistak2-outline8" style:family="presentation" style:parent-style-name="Harpetarra_25_20protagonistak2-outline7">
      <style:paragraph-properties fo:margin-top="0.1cm" fo:margin-bottom="0cm"/>
      <style:text-properties fo:font-size="20pt" style:font-size-asian="20pt" style:font-size-complex="20pt"/>
    </style:style>
    <style:style style:name="Harpetarra_25_20protagonistak2-outline9" style:display-name="Harpetarra%20protagonistak2-outline9" style:family="presentation" style:parent-style-name="Harpetarra_25_20protagonistak2-outline8">
      <style:paragraph-properties fo:margin-top="0.1cm" fo:margin-bottom="0cm"/>
      <style:text-properties fo:font-size="20pt" style:font-size-asian="20pt" style:font-size-complex="20pt"/>
    </style:style>
    <style:style style:name="Harpetarra_25_20protagonistak2-subtitle" style:display-name="Harpetarra%20protagonistak2-subtitle" style:family="presentation">
      <style:graphic-properties draw:stroke="none" draw:fill="none" draw:textarea-vertical-align="middle">
        <text:list-style style:name="Harpetarra_25_20protagonistak2-subtitle" style:display-name="Harpetarra%20protagonistak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etarra_25_20protagonistak2-title" style:display-name="Harpetarra%20protagonistak2-title" style:family="presentation">
      <style:graphic-properties draw:stroke="none" draw:fill="none" draw:textarea-vertical-align="middle">
        <text:list-style style:name="Harpetarra_25_20protagonistak2-title" style:display-name="Harpetarra%20protagonistak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Harpetarra_25_20protagonistak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Harpetarra_25_20protagonista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Harpetarra_25_20protagonistak-backgroundobjects">
      <style:graphic-properties draw:stroke="none" draw:fill="none" draw:fill-color="#ffffff" draw:auto-grow-height="false" fo:min-height="1.485cm"/>
    </style:style>
    <style:style style:name="Mpr4" style:family="presentation" style:parent-style-name="Harpetarra_25_20protagonista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Harpetarra_25_20protagonistak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Harpetarra_25_20protagonistak1-backgroundobjects">
      <style:graphic-properties draw:stroke="none" draw:fill="none" draw:fill-color="#ffffff" draw:auto-grow-height="false" fo:min-height="1.485cm"/>
    </style:style>
    <style:style style:name="Mpr7" style:family="presentation" style:parent-style-name="Harpetarra_25_20protagonistak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Harpetarra_25_20protagonistak2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Harpetarra_25_20protagonistak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Harpetarra_25_20protagonistak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Harpetarra_25_20protagonistak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Harpetarra_25_20protagonistak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2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Harpetarra_25_20protagonistak" style:display-name="Harpetarra%20protagonistak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odifie</text:span><text:span text:style-name="MT2">z le </text:span><text:span text:style-name="MT2">style </text:span><text:span text:style-name="MT2">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3-13">2019/03/1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Harpetarra_25_20protagonista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Harpetarra_25_20protagonistak-title" draw:layer="backgroundobjects" svg:width="14.848cm" svg:height="11.136cm" svg:x="3.075cm" svg:y="2.257cm" presentation:class="page"/>
        <draw:frame presentation:style-name="Harpetarra_25_20protagonista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Harpetarra_25_20protagonistak1" style:display-name="Harpetarra%20protagonistak1" style:page-layout-name="PM1" draw:style-name="Mdp1">
      <draw:frame draw:name="Espace réservé de la date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3-13">2019/03/13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Harpetarra_25_20protagonistak1-title" draw:layer="backgroundobjects" svg:width="22.859cm" svg:height="3.18cm" svg:x="1.27cm" svg:y="0.76cm" presentation:class="title" presentation:placeholder="true">
        <draw:text-box/>
      </draw:frame>
      <draw:frame presentation:style-name="Harpetarra_25_20protagonistak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Harpetarra_25_20protagonistak1-title" draw:layer="backgroundobjects" svg:width="14.848cm" svg:height="11.136cm" svg:x="3.075cm" svg:y="2.257cm" presentation:class="page"/>
        <draw:frame presentation:style-name="Harpetarra_25_20protagonistak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Harpetarra_25_20protagonistak2" style:display-name="Harpetarra%20protagonistak2" style:page-layout-name="PM1" draw:style-name="Mdp1">
      <draw:frame draw:name="Titre 1" presentation:style-name="Mpr8" draw:text-style-name="MP11" draw:layer="backgroundobjects" svg:width="15.239cm" svg:height="1.573cm" svg:x="4.979cm" svg:y="13.335cm" presentation:class="title" presentation:user-transformed="true">
        <draw:text-box>
          <text:p text:style-name="MP10"><text:span text:style-name="MT4">Modifiez le style </text:span><text:span text:style-name="MT4">du titre</text:span></text:p>
        </draw:text-box>
      </draw:frame>
      <draw:frame draw:name="Espace réservé pour une image  2" presentation:style-name="Harpetarra_25_20protagonistak2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Espace réservé du texte 3" presentation:style-name="Mpr9" draw:text-style-name="MP13" draw:layer="backgroundobjects" svg:width="15.239cm" svg:height="2.235cm" svg:x="4.979cm" svg:y="14.909cm" presentation:class="outline" presentation:user-transformed="true">
        <draw:text-box>
          <text:p text:style-name="MP12"><text:span text:style-name="MT5">Modifiez les styles du texte du masque</text:span></text:p>
        </draw:text-box>
      </draw:frame>
      <draw:frame draw:name="Espace réservé de la date 4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3-13">2019/03/13</text:date></text:span></text:p>
        </draw:text-box>
      </draw:frame>
      <draw:frame draw:name="Espace réservé du pied de page 5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6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Harpetarra_25_20protagonistak2-title" draw:layer="backgroundobjects" svg:width="14.848cm" svg:height="11.136cm" svg:x="3.075cm" svg:y="2.257cm" presentation:class="page"/>
        <draw:frame presentation:style-name="Harpetarra_25_20protagonistak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arpetarra</dc:title>
    <meta:editing-cycles>9</meta:editing-cycles>
    <meta:creation-date>2019-03-13T09:59:32.080817305</meta:creation-date>
    <meta:editing-duration>PT52M19S</meta:editing-duration>
    <meta:generator>LibreOffice/5.2.7.2$Linux_X86_64 LibreOffice_project/20m0$Build-2</meta:generator>
    <dc:date>2019-03-13T14:27:20.824434274</dc:date>
    <meta:document-statistic meta:object-count="12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