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549cm"/>
      <style:paragraph-properties style:writing-mode="lr-tb"/>
    </style:style>
    <style:style style:name="gr4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223cm" fo:min-width="22.023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fo:min-height="3.95cm"/>
      <style:paragraph-properties style:writing-mode="lr-tb"/>
    </style:style>
    <style:style style:name="gr6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223cm" fo:min-width="22.093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svg:stroke-color="#bfbfbf" draw:stroke-linejoin="miter" draw:fill="none" draw:textarea-vertical-align="middle" draw:auto-grow-height="false" draw:fit-to-size="false" style:shrink-to-fit="false" fo:min-height="4.961cm" fo:min-width="23.493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fo:min-height="2.558cm"/>
      <style:paragraph-properties style:writing-mode="lr-tb"/>
    </style:style>
    <style:style style:name="gr9" style:family="graphic" style:parent-style-name="standard">
      <style:graphic-properties draw:stroke="solid" svg:stroke-width="0.026cm" svg:stroke-color="#bfbfbf" draw:stroke-linejoin="miter" draw:fill="none" draw:textarea-vertical-align="middle" draw:auto-grow-height="false" draw:fit-to-size="false" style:shrink-to-fit="false" fo:min-height="2.347cm" fo:min-width="22.093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147cm" fo:min-width="22.093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423cm" fo:min-width="22.023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26cm" svg:stroke-color="#bfbfbf" draw:stroke-linejoin="round" draw:fill="none" draw:textarea-vertical-align="top" draw:auto-grow-height="false" draw:fit-to-size="false" style:shrink-to-fit="false" fo:min-height="3.465cm" fo:min-width="17.094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fo:min-height="1.919cm"/>
      <style:paragraph-properties style:writing-mode="lr-tb"/>
    </style:style>
    <style:style style:name="gr14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147cm" fo:min-width="22.094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bfbfbf" draw:stroke-linejoin="miter" draw:fill="none" draw:textarea-vertical-align="middle" draw:auto-grow-height="false" draw:fit-to-size="false" style:shrink-to-fit="false" fo:min-height="1.947cm" fo:min-width="22.093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823cm" fo:min-width="22.093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023cm" fo:min-width="22.023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265cm" fo:min-width="22.094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2.347cm" fo:min-width="22.093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fo:min-height="3.836cm"/>
      <style:paragraph-properties style:writing-mode="lr-tb"/>
    </style:style>
    <style:style style:name="gr21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861cm" fo:min-width="22.094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bfbfbf" draw:stroke-linejoin="miter" draw:fill="none" draw:textarea-vertical-align="middle" draw:auto-grow-height="false" draw:fit-to-size="false" style:shrink-to-fit="false" fo:min-height="1.93cm" fo:min-width="22.093cm" fo:padding-top="0.127cm" fo:padding-bottom="0.127cm" fo:padding-left="0.254cm" fo:padding-right="0.254cm" fo:wrap-option="wrap"/>
      <style:paragraph-properties style:writing-mode="lr-tb"/>
    </style:style>
    <style:style style:name="gr23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931cm" fo:min-width="22.093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826cm" fo:min-width="22.023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862cm" fo:min-width="22.094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fo:min-height="1.28cm"/>
      <style:paragraph-properties style:writing-mode="lr-tb"/>
    </style:style>
    <style:style style:name="gr27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555cm" fo:min-width="22.094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bfbfbf" draw:stroke-linejoin="miter" draw:fill="none" draw:textarea-vertical-align="middle" draw:auto-grow-height="false" draw:fit-to-size="false" style:shrink-to-fit="false" fo:min-height="1.614cm" fo:min-width="22.093cm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615cm" fo:min-width="22.093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526cm" fo:min-width="22.023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556cm" fo:min-width="22.094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384cm" fo:min-width="22.094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bfbfbf" draw:stroke-linejoin="miter" draw:fill="none" draw:textarea-vertical-align="middle" draw:auto-grow-height="false" draw:fit-to-size="false" style:shrink-to-fit="false" fo:min-height="1.437cm" fo:min-width="22.093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438cm" fo:min-width="22.093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357cm" fo:min-width="22.023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385cm" fo:min-width="22.094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1.383cm" fo:min-width="22.094cm" fo:padding-top="0.127cm" fo:padding-bottom="0.127cm" fo:padding-left="0.254cm" fo:padding-right="0.254cm" fo:wrap-option="wrap"/>
    </style:style>
    <style:style style:name="pr1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OBJECT-outline1">
      <style:graphic-properties draw:stroke="solid" svg:stroke-width="0.026cm" svg:stroke-color="#ffff00" draw:stroke-linejoin="round" draw:fill="solid" draw:fill-color="#ffff00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/>
      <style:paragraph-properties fo:margin-left="0cm" fo:margin-right="0cm" fo:margin-top="0cm" fo:margin-bottom="0cm" fo:line-height="150%" fo:text-align="start" fo:text-indent="1.244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00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italic" style:text-underline-style="none" fo:font-weight="bold" style:font-name-asian="Calibri1" style:font-size-asian="20pt" style:font-style-asian="italic" style:font-weight-asian="bold" style:font-name-complex="Calibri1" style:font-size-complex="20pt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normal" style:font-name-asian="Calibri1" style:font-size-asian="22pt" style:language-asian="fr" style:country-asian="FR" style:font-style-asian="normal" style:font-weight-asian="normal" style:font-name-complex="Calibri1" style:font-size-complex="22pt" style:language-complex="fr" style:country-complex="FR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84;p13" draw:style-name="gr1" draw:text-style-name="P3" draw:layer="layout" svg:width="22.401cm" svg:height="10.515cm" svg:x="1.499cm" svg:y="5.325cm">
          <text:p text:style-name="P1"><text:span text:style-name="T1">«Elkarrekin istorio bat irakurriko dugu: </text:span><text:span text:style-name="T2">Galtzagorriak</text:span><text:span text:style-name="T1">.</text:span></text:p>
          <text:p text:style-name="P1"><text:span text:style-name="T1">Paragrafoz paragrafo istorioan sartuko zarete.</text:span></text:p>
          <text:p text:style-name="P1"><text:span text:style-name="T1">Paragrafo bat erakutsiko dizuet, isilean irakurriko duzue eta ondotik zati hori gordeko dut.</text:span></text:p>
          <text:p text:style-name="P1"><text:span text:style-name="T1">Zuetarik batek ulertu duena bere hitzez kontatuko du.</text:span></text:p>
          <text:p text:style-name="P2"><text:span text:style-name="T3">Ondoko paragrafoak, bat bestearen ondotik erakutsiko dizkizuet. Paragrafo <text:s/>bat irakurriko dugun aldi oroz, zuetarik batek ipuina hastapenetik kontatu beharko du</text:span><text:span text:style-name="T1">.</text:span></text:p>
          <text:p text:style-name="P1"><text:span text:style-name="T1">Prest zarete?»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3" draw:style-name="gr1" draw:text-style-name="P3" draw:layer="layout" svg:width="21.601cm" svg:height="3.846cm" svg:x="1.499cm" svg:y="1.324cm">
          <text:p text:style-name="P4"><text:span text:style-name="T4"><text:s/></text:span><text:span text:style-name="T5">Helburua: Ipuin luze baten kontatzea, eta haren gogoan hartzeko, gertakarien hariari jarraikitzen ikastea 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2" draw:layer="layout" svg:width="12.7cm" svg:height="9.524cm" svg:x="3.176cm" svg:y="1.905cm" draw:page-number="1" presentation:class="page"/>
        </presentation:notes>
      </draw:page>
      <draw:page draw:name="page2" draw:style-name="dp1" draw:master-page-name="OBJECT" presentation:presentation-page-layout-name="AL1T11">
        <draw:frame draw:style-name="gr3" draw:text-style-name="P7" draw:layer="layout" svg:width="21.738cm" svg:height="5.799cm" svg:x="1.662cm" svg:y="1.001cm">
          <draw:text-box>
            <text:p><text:span text:style-name="T4">Behin bazen Kotte izeneko gizon bat Getarian bizi zena. <text:s/></text:span></text:p>
            <text:p><text:span text:style-name="T4">Bizi guzian zorte txarrekoa izan zen. </text:span></text:p>
            <text:p><text:span text:style-name="T4">Azak landatzen zituelarik, harri erauntsi batek xehatzen zizkion. Neguko egur anitz biltzen baldin bazuen, negu horretan ez zen hotzik izaten.</text:span></text:p>
          </draw:text-box>
        </draw:frame>
        <presentation:notes draw:style-name="dp2">
          <draw:frame draw:name="Google Shape;87;p2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8;p2:notes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OBJECT" presentation:presentation-page-layout-name="AL1T11">
        <draw:custom-shape draw:name="Google Shape;96;p15" draw:style-name="gr4" draw:text-style-name="P8" draw:layer="layout" svg:width="22.53cm" svg:height="2.476cm" svg:x="1.27cm" svg:y="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p3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4;p3:notes" draw:style-name="gr2" draw:layer="layout" svg:width="12.7cm" svg:height="9.524cm" svg:x="3.176cm" svg:y="1.905cm" draw:page-number="3" presentation:class="page"/>
        </presentation:notes>
      </draw:page>
      <draw:page draw:name="page4" draw:style-name="dp1" draw:master-page-name="OBJECT" presentation:presentation-page-layout-name="AL1T11">
        <draw:frame draw:style-name="gr5" draw:text-style-name="P7" draw:layer="layout" svg:width="22.73cm" svg:height="4.2cm" svg:x="1.27cm" svg:y="5cm">
          <draw:text-box>
            <text:p><text:span text:style-name="T4">Orduan, asperturik, bere zoritxarra gainditu nahian, sorgin </text:span></text:p>
            <text:p><text:span text:style-name="T4">batengana joan zen. Kotteren azalpena entzun eta, sorginak erran zion:</text:span></text:p>
            <text:p><text:span text:style-name="T6">–</text:span><text:span text:style-name="T4">Lagunduko zaitut. Baionan orratzontzi magikoak saltzen dituen dendari bat bada. Saltzailea aztia da. Zoaz eta erran iezaiozu nere partez, Galtzagorriz bete orratzontzi bat nahi duzula.</text:span></text:p>
          </draw:text-box>
        </draw:frame>
        <presentation:notes draw:style-name="dp2">
          <draw:frame draw:name="Google Shape;98;p4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9;p4:notes" draw:style-name="gr2" draw:layer="layout" svg:width="12.7cm" svg:height="9.524cm" svg:x="3.176cm" svg:y="1.905cm" draw:page-number="4" presentation:class="page"/>
        </presentation:notes>
      </draw:page>
      <draw:page draw:name="page5" draw:style-name="dp1" draw:master-page-name="OBJECT" presentation:presentation-page-layout-name="AL1T11">
        <draw:custom-shape draw:name="Google Shape;107;p17" draw:style-name="gr6" draw:text-style-name="P8" draw:layer="layout" svg:width="22.6cm" svg:height="2.476cm" svg:x="1.2cm" svg:y="3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4" draw:text-style-name="P8" draw:layer="layout" svg:width="22.53cm" svg:height="2.476cm" svg:x="1.27cm" svg:y="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4;p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5;p5:notes" draw:style-name="gr2" draw:layer="layout" svg:width="12.7cm" svg:height="9.524cm" svg:x="3.176cm" svg:y="1.905cm" draw:page-number="5" presentation:class="page"/>
        </presentation:notes>
      </draw:page>
      <draw:page draw:name="page6" draw:style-name="dp1" draw:master-page-name="OBJECT" presentation:presentation-page-layout-name="AL1T11">
        <draw:custom-shape draw:name="Google Shape;118;p19" draw:style-name="gr7" draw:text-style-name="P9" draw:layer="layout" svg:width="24cm" svg:height="5.214cm" svg:x="0.6cm" svg:y="9.3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21.491cm" svg:height="2.808cm" svg:x="1.309cm" svg:y="5cm">
          <draw:text-box>
            <text:p><text:span text:style-name="T4">Erran eta egin. Gure gizona Baionara joan zen eta sorginak aipatu </text:span></text:p>
            <text:p><text:span text:style-name="T4">dendan, orratzontzi miresgarria erosi zuen. Dendariak hau erran zion:</text:span></text:p>
            <text:p><text:span text:style-name="T6">–</text:span><text:span text:style-name="T4">Galtzagorri ttipi horiek beti lanean izan behar dira. Bestenaz <text:s/>bazter guziak nahas</text:span><text:span text:style-name="T4"><text:line-break/></text:span><text:span text:style-name="T4">litzakete.</text:span></text:p>
          </draw:text-box>
        </draw:frame>
        <presentation:notes draw:style-name="dp2">
          <draw:frame draw:name="Google Shape;109;p6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0;p6:notes" draw:style-name="gr2" draw:layer="layout" svg:width="12.7cm" svg:height="9.524cm" svg:x="3.176cm" svg:y="1.905cm" draw:page-number="6" presentation:class="page"/>
        </presentation:notes>
      </draw:page>
      <draw:page draw:name="page7" draw:style-name="dp1" draw:master-page-name="OBJECT" presentation:presentation-page-layout-name="AL1T11">
        <draw:custom-shape draw:name="Google Shape;118;p19" draw:style-name="gr9" draw:text-style-name="P9" draw:layer="layout" svg:width="22.6cm" svg:height="2.6cm" svg:x="1.2cm" svg:y="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10" draw:text-style-name="P8" draw:layer="layout" svg:width="22.6cm" svg:height="2.4cm" svg:x="1.2cm" svg:y="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11" draw:text-style-name="P8" draw:layer="layout" svg:width="22.53cm" svg:height="2.676cm" svg:x="1.27cm" svg:y="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5;p7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6;p7:notes" draw:style-name="gr2" draw:layer="layout" svg:width="12.7cm" svg:height="9.524cm" svg:x="3.176cm" svg:y="1.905cm" draw:page-number="7" presentation:class="page"/>
        </presentation:notes>
      </draw:page>
      <draw:page draw:name="page8" draw:style-name="dp1" draw:master-page-name="OBJECT" presentation:presentation-page-layout-name="AL1T11">
        <draw:custom-shape draw:name="Google Shape;129;p21" draw:style-name="gr12" draw:text-style-name="P8" draw:layer="layout" svg:width="17.601cm" svg:height="3.718cm" svg:x="1.27cm" svg:y="11.0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7" draw:layer="layout" svg:width="22.415cm" svg:height="2.169cm" svg:x="1.27cm" svg:y="7.4cm">
          <draw:text-box>
            <text:p><text:span text:style-name="T4">Kotte etxera itzuli zen eta galtzagorriak lanean ezarri zituen.</text:span></text:p>
            <text:p><text:span text:style-name="T6">–</text:span><text:span text:style-name="T4">Alor honetan piperrak landa itzazue! –manatu zien Kottek. </text:span></text:p>
            <text:p><text:span text:style-name="T4">Galtzagorriak alorrera joan ziren eta lana berehala bukatu zuten. </text:span></text:p>
          </draw:text-box>
        </draw:frame>
        <presentation:notes draw:style-name="dp2">
          <draw:frame draw:name="Google Shape;120;p8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1;p8:notes" draw:style-name="gr2" draw:layer="layout" svg:width="12.7cm" svg:height="9.524cm" svg:x="3.176cm" svg:y="1.905cm" draw:page-number="8" presentation:class="page"/>
        </presentation:notes>
      </draw:page>
      <draw:page draw:name="page9" draw:style-name="dp1" draw:master-page-name="OBJECT" presentation:presentation-page-layout-name="AL1T11">
        <draw:custom-shape draw:name="Google Shape;129;p21" draw:style-name="gr14" draw:text-style-name="P8" draw:layer="layout" svg:width="22.601cm" svg:height="2.4cm" svg:x="1.199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15" draw:text-style-name="P9" draw:layer="layout" svg:width="22.6cm" svg:height="2.2cm" svg:x="1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16" draw:text-style-name="P8" draw:layer="layout" svg:width="22.6cm" svg:height="2.076cm" svg:x="1.2cm" svg:y="3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17" draw:text-style-name="P8" draw:layer="layout" svg:width="22.53cm" svg:height="2.276cm" svg:x="1.27cm" svg:y="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6;p9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7;p9:notes" draw:style-name="gr2" draw:layer="layout" svg:width="12.7cm" svg:height="9.524cm" svg:x="3.176cm" svg:y="1.905cm" draw:page-number="9" presentation:class="page"/>
        </presentation:notes>
      </draw:page>
      <draw:page draw:name="page10" draw:style-name="dp1" draw:master-page-name="OBJECT" presentation:presentation-page-layout-name="AL1T11">
        <draw:frame draw:style-name="gr8" draw:text-style-name="P7" draw:layer="layout" svg:width="21cm" svg:height="2.808cm" svg:x="1.2cm" svg:y="10.792cm">
          <draw:text-box>
            <text:p><text:span text:style-name="T4">Orduan galdegin zioten Kotteri :</text:span></text:p>
            <text:p><text:span text:style-name="T6">–</text:span><text:span text:style-name="T4">Zer egin behar dugu orain? </text:span></text:p>
            <text:p><text:span text:style-name="T6">–</text:span><text:span text:style-name="T4">Teilatua konpon ezazue, belarra motz, ura ekar, kabalak bil, gasna egin, jantzi zaharrak petatxa! </text:span></text:p>
          </draw:text-box>
        </draw:frame>
        <presentation:notes draw:style-name="dp2">
          <draw:frame draw:name="Google Shape;131;p10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2;p10:notes" draw:style-name="gr2" draw:layer="layout" svg:width="12.7cm" svg:height="9.524cm" svg:x="3.176cm" svg:y="1.905cm" draw:page-number="10" presentation:class="page"/>
        </presentation:notes>
      </draw:page>
      <draw:page draw:name="page11" draw:style-name="dp1" draw:master-page-name="OBJECT" presentation:presentation-page-layout-name="AL1T11">
        <draw:custom-shape draw:name="Google Shape;129;p21" draw:style-name="gr18" draw:text-style-name="P8" draw:layer="layout" svg:width="22.601cm" svg:height="2.518cm" svg:x="1.199cm" svg:y="9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9" draw:text-style-name="P9" draw:layer="layout" svg:width="22.6cm" svg:height="2.6cm" svg:x="1.2cm" svg:y="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19" draw:text-style-name="P8" draw:layer="layout" svg:width="22.6cm" svg:height="2.6cm" svg:x="1.2cm" svg:y="3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4" draw:text-style-name="P8" draw:layer="layout" svg:width="22.53cm" svg:height="2.476cm" svg:x="1.27cm" svg:y="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18" draw:text-style-name="P8" draw:layer="layout" svg:width="22.601cm" svg:height="2.518cm" svg:x="1.2cm" svg:y="12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7;p1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8;p11:notes" draw:style-name="gr2" draw:layer="layout" svg:width="12.7cm" svg:height="9.524cm" svg:x="3.176cm" svg:y="1.905cm" draw:page-number="11" presentation:class="page"/>
        </presentation:notes>
      </draw:page>
      <draw:page draw:name="page12" draw:style-name="dp1" draw:master-page-name="OBJECT" presentation:presentation-page-layout-name="AL1T11">
        <draw:frame draw:style-name="gr8" draw:text-style-name="P7" draw:layer="layout" svg:width="23.2cm" svg:height="2.808cm" svg:x="1.6cm" svg:y="14.2cm">
          <draw:text-box>
            <text:p><text:span text:style-name="T4">Anitz lan agindu zien baina eguerdi gabe etxealdeko lan guziak <text:s text:c="12"/>eginak ziren eta galtzagorriak berriz ere galdezka hasi ziren: </text:span></text:p>
            <text:p><text:span text:style-name="T6">–</text:span><text:span text:style-name="T4">Zer egin behar dugu orain? Zer egin behar dugu orain?</text:span></text:p>
            <text:p><text:span text:style-name="T4">Kottek ez zakien zer mana eta galtzagorriak goizeko lanen desegiten hasi ziren. </text:span></text:p>
          </draw:text-box>
        </draw:frame>
        <presentation:notes draw:style-name="dp2">
          <draw:frame draw:name="Google Shape;142;p12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3;p12:notes" draw:style-name="gr2" draw:layer="layout" svg:width="12.7cm" svg:height="9.524cm" svg:x="3.176cm" svg:y="1.905cm" draw:page-number="12" presentation:class="page"/>
        </presentation:notes>
      </draw:page>
      <draw:page draw:name="page13" draw:style-name="dp1" draw:master-page-name="OBJECT" presentation:presentation-page-layout-name="AL1T11">
        <draw:custom-shape draw:name="Google Shape;129;p21" draw:style-name="gr18" draw:text-style-name="P8" draw:layer="layout" svg:width="22.601cm" svg:height="2.518cm" svg:x="1.198cm" svg:y="9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9" draw:text-style-name="P9" draw:layer="layout" svg:width="22.6cm" svg:height="2.6cm" svg:x="1.199cm" svg:y="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19" draw:text-style-name="P8" draw:layer="layout" svg:width="22.6cm" svg:height="2.6cm" svg:x="1.199cm" svg:y="3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4" draw:text-style-name="P8" draw:layer="layout" svg:width="22.53cm" svg:height="2.476cm" svg:x="1.269cm" svg:y="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18" draw:text-style-name="P8" draw:layer="layout" svg:width="22.601cm" svg:height="2.518cm" svg:x="1.199cm" svg:y="12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18" draw:text-style-name="P8" draw:layer="layout" svg:width="22.601cm" svg:height="2.518cm" svg:x="1.2cm" svg:y="15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8;p13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9;p13:notes" draw:style-name="gr2" draw:layer="layout" svg:width="12.7cm" svg:height="9.524cm" svg:x="3.176cm" svg:y="1.905cm" draw:page-number="13" presentation:class="page"/>
        </presentation:notes>
      </draw:page>
      <draw:page draw:name="page14" draw:style-name="dp1" draw:master-page-name="OBJECT" presentation:presentation-page-layout-name="AL1T11">
        <draw:frame draw:style-name="gr20" draw:text-style-name="P7" draw:layer="layout" svg:width="23.794cm" svg:height="4.086cm" svg:x="0.8cm" svg:y="13.914cm">
          <draw:text-box>
            <text:p><text:span text:style-name="T4">Orduan Kotteri ideia bat bururatu zitzaion.</text:span></text:p>
            <text:p><text:span text:style-name="T6">–</text:span><text:span text:style-name="T4">Har ezazue pasadera <text:s/>hau, zoazte iturrira eta ekar ezazue ura!</text:span></text:p>
            <text:p><text:span text:style-name="T4">Galtzagorriak laster abiatu ziren iturrira, baina behin eta berriz entseatuz ere, ura ziloetatik eskapatzen zen.</text:span></text:p>
            <text:p><text:span text:style-name="T6">–</text:span><text:span text:style-name="T4">Agindu duzun lana ezinezkoa da! Beraz hemendik betiko ihes eginen dugu! </text:span><text:span text:style-name="T6">–</text:span><text:span text:style-name="T4">erran zioten galtzagorriek haserre bizian. </text:span></text:p>
          </draw:text-box>
        </draw:frame>
        <presentation:notes draw:style-name="dp2">
          <draw:frame draw:name="Google Shape;153;p14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4;p14:notes" draw:style-name="gr2" draw:layer="layout" svg:width="12.7cm" svg:height="9.524cm" svg:x="3.176cm" svg:y="1.905cm" draw:page-number="14" presentation:class="page"/>
        </presentation:notes>
      </draw:page>
      <draw:page draw:name="page15" draw:style-name="dp1" draw:master-page-name="OBJECT" presentation:presentation-page-layout-name="AL1T11">
        <draw:custom-shape draw:name="Google Shape;129;p21" draw:style-name="gr21" draw:text-style-name="P8" draw:layer="layout" svg:width="22.601cm" svg:height="2.114cm" draw:transform="skewX (0.00802851455917392) translate (1.139cm 8.04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22" draw:text-style-name="P9" draw:layer="layout" svg:width="22.6cm" svg:height="2.183cm" draw:transform="skewX (0.00785398163397448) translate (1.16cm 5.45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23" draw:text-style-name="P8" draw:layer="layout" svg:width="22.6cm" svg:height="2.184cm" draw:transform="skewX (0.00785398163397448) translate (1.18cm 2.93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24" draw:text-style-name="P8" draw:layer="layout" svg:width="22.53cm" svg:height="2.079cm" draw:transform="skewX (0.00767944870877505) translate (1.269cm 0.52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25" draw:text-style-name="P8" draw:layer="layout" svg:width="22.601cm" svg:height="2.115cm" draw:transform="skewX (0.00802851455917391) translate (1.12cm 10.56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21" draw:text-style-name="P8" draw:layer="layout" svg:width="22.601cm" svg:height="2.114cm" draw:transform="skewX (0.00802851455917392) translate (1.101cm 13.08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24" draw:text-style-name="P8" draw:layer="layout" svg:width="22.53cm" svg:height="2.079cm" draw:transform="skewX (0.00767944870877505) translate (1.07cm 15.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9;p15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0;p15:notes" draw:style-name="gr2" draw:layer="layout" svg:width="12.7cm" svg:height="9.524cm" svg:x="3.176cm" svg:y="1.905cm" draw:page-number="15" presentation:class="page"/>
        </presentation:notes>
      </draw:page>
      <draw:page draw:name="page16" draw:style-name="dp1" draw:master-page-name="OBJECT" presentation:presentation-page-layout-name="AL1T11">
        <draw:frame draw:style-name="gr26" draw:text-style-name="P7" draw:layer="layout" svg:width="25.343cm" svg:height="1.53cm" svg:x="1.057cm" svg:y="15.8cm">
          <draw:text-box>
            <text:p><text:span text:style-name="T4">Eta hala egin zuten, behin betiko desagertu ziren. Orduan, Kotte gaixoa, lehen bezala </text:span><text:span text:style-name="T4"><text:line-break/></text:span><text:span text:style-name="T4">gelditu zen, lan guziak berak egin behar! </text:span></text:p>
          </draw:text-box>
        </draw:frame>
        <presentation:notes draw:style-name="dp2">
          <draw:frame draw:name="Google Shape;164;p16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5;p16:notes" draw:style-name="gr2" draw:layer="layout" svg:width="12.7cm" svg:height="9.524cm" svg:x="3.176cm" svg:y="1.905cm" draw:page-number="16" presentation:class="page"/>
        </presentation:notes>
      </draw:page>
      <draw:page draw:name="page17" draw:style-name="dp1" draw:master-page-name="OBJECT" presentation:presentation-page-layout-name="AL1T11">
        <draw:custom-shape draw:name="Google Shape;129;p21" draw:style-name="gr27" draw:text-style-name="P8" draw:layer="layout" svg:width="22.601cm" svg:height="1.808cm" draw:transform="skewX (0.00942477796076938) translate (1.14cm 6.9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28" draw:text-style-name="P9" draw:layer="layout" svg:width="22.6cm" svg:height="1.867cm" draw:transform="skewX (0.00907571211037051) translate (1.161cm 4.74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29" draw:text-style-name="P8" draw:layer="layout" svg:width="22.6cm" svg:height="1.868cm" draw:transform="skewX (0.00907571211037051) translate (1.181cm 2.5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0" draw:text-style-name="P8" draw:layer="layout" svg:width="22.53cm" svg:height="1.779cm" draw:transform="skewX (0.00907571211037051) translate (1.27cm 0.52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31" draw:text-style-name="P8" draw:layer="layout" svg:width="22.601cm" svg:height="1.809cm" draw:transform="skewX (0.00942477796076938) translate (1.121cm 9.11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27" draw:text-style-name="P8" draw:layer="layout" svg:width="22.601cm" svg:height="1.808cm" draw:transform="skewX (0.00942477796076938) translate (1.102cm 11.27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0" draw:text-style-name="P8" draw:layer="layout" svg:width="22.53cm" svg:height="1.779cm" draw:transform="skewX (0.00907571211037051) translate (1.071cm 13.42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0" draw:text-style-name="P8" draw:layer="layout" svg:width="22.53cm" svg:height="1.779cm" draw:transform="skewX (0.00907571211037051) translate (1.07cm 15.62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0;p17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1;p17:notes" draw:style-name="gr2" draw:layer="layout" svg:width="12.7cm" svg:height="9.524cm" svg:x="3.176cm" svg:y="1.905cm" draw:page-number="17" presentation:class="page"/>
        </presentation:notes>
      </draw:page>
      <draw:page draw:name="page18" draw:style-name="dp1" draw:master-page-name="OBJECT" presentation:presentation-page-layout-name="AL1T11">
        <draw:frame draw:style-name="gr26" draw:text-style-name="P7" draw:layer="layout" svg:width="23.13cm" svg:height="1.53cm" svg:x="1.27cm" svg:y="16.67cm">
          <draw:text-box>
            <text:p><text:span text:style-name="T4">Hala ere, laster kontsolatu zen. Egia erran nahiago zuen bakarrik egon, galtzagorrien laguntza ukan baino...</text:span></text:p>
          </draw:text-box>
        </draw:frame>
        <presentation:notes draw:style-name="dp2">
          <draw:frame draw:name="Google Shape;175;p18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6;p18:notes" draw:style-name="gr2" draw:layer="layout" svg:width="12.7cm" svg:height="9.524cm" svg:x="3.176cm" svg:y="1.905cm" draw:page-number="18" presentation:class="page"/>
        </presentation:notes>
      </draw:page>
      <draw:page draw:name="page19" draw:style-name="dp1" draw:master-page-name="OBJECT" presentation:presentation-page-layout-name="AL1T11">
        <draw:custom-shape draw:name="Google Shape;129;p21" draw:style-name="gr32" draw:text-style-name="P8" draw:layer="layout" svg:width="22.601cm" svg:height="1.637cm" draw:transform="skewX (0.0102974425867665) translate (1.14cm 6.34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33" draw:text-style-name="P9" draw:layer="layout" svg:width="22.6cm" svg:height="1.69cm" draw:transform="skewX (0.0101229096615671) translate (1.161cm 4.34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34" draw:text-style-name="P8" draw:layer="layout" svg:width="22.6cm" svg:height="1.691cm" draw:transform="skewX (0.0101229096615671) translate (1.181cm 2.39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5" draw:text-style-name="P8" draw:layer="layout" svg:width="22.53cm" svg:height="1.61cm" draw:transform="skewX (0.00994837673636768) translate (1.27cm 0.52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36" draw:text-style-name="P8" draw:layer="layout" svg:width="22.601cm" svg:height="1.638cm" draw:transform="skewX (0.0102974425867665) translate (1.121cm 8.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37" draw:text-style-name="P8" draw:layer="layout" svg:width="22.601cm" svg:height="1.636cm" draw:transform="skewX (0.010471975511966) translate (1.102cm 10.25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5" draw:text-style-name="P8" draw:layer="layout" svg:width="22.53cm" svg:height="1.61cm" draw:transform="skewX (0.00994837673636768) translate (1.071cm 12.19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5" draw:text-style-name="P8" draw:layer="layout" svg:width="22.53cm" svg:height="1.61cm" draw:transform="skewX (0.00994837673636768) translate (1.07cm 14.1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5" draw:text-style-name="P8" draw:layer="layout" svg:width="22.53cm" svg:height="1.61cm" draw:transform="skewX (0.00994837673636768) translate (1.07cm 16.1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1;p19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2;p19:notes" draw:style-name="gr2" draw:layer="layout" svg:width="12.7cm" svg:height="9.524cm" svg:x="3.176cm" svg:y="1.905cm" draw:page-number="19" presentation:class="page"/>
        </presentation:notes>
      </draw:page>
      <draw:page draw:name="page20" draw:style-name="dp1" draw:master-page-name="OBJECT" presentation:presentation-page-layout-name="AL1T11">
        <presentation:notes draw:style-name="dp2">
          <draw:frame draw:name="Google Shape;186;p20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7;p20:notes" draw:style-name="gr2" draw:layer="layout" svg:width="12.7cm" svg:height="9.524cm" svg:x="3.176cm" svg:y="1.905cm" draw:page-number="20" presentation:class="page"/>
        </presentation:notes>
      </draw:page>
      <draw:page draw:name="page21" draw:style-name="dp1" draw:master-page-name="OBJECT" presentation:presentation-page-layout-name="AL1T11">
        <draw:frame draw:name="Google Shape;195;p33" presentation:style-name="pr21" draw:text-style-name="P12" draw:layer="layout" svg:width="22.859cm" svg:height="4.679cm" svg:x="1.27cm" svg:y="4.445cm" presentation:class="outline" presentation:user-transformed="true">
          <draw:text-box>
            <text:p text:style-name="P10"><text:span text:style-name="T7">Zergatik horrela irakurrarazten dizuet?</text:span></text:p>
            <text:p text:style-name="P10"><text:span text:style-name="T7"/></text:p>
            <text:p text:style-name="P10"><text:span text:style-name="T7">Zer ikasten duzue horrela irakurtzen duzuelarik?</text:span></text:p>
            <text:p text:style-name="P11"><text:span text:style-name="T8"/></text:p>
          </draw:text-box>
        </draw:frame>
        <presentation:notes draw:style-name="dp2">
          <draw:frame draw:name="Google Shape;192;p21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3;p21:notes" draw:style-name="gr2" draw:layer="layout" svg:width="12.7cm" svg:height="9.524cm" svg:x="3.176cm" svg:y="1.905cm" draw:page-number="2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u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OBJECT" style:page-layout-name="PM1" draw:style-name="Mdp1">
      <draw:frame draw:name="Google Shape;12;p2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3;p2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14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7T15:20:12.816078780</dc:date>
    <meta:editing-duration>PT5M7S</meta:editing-duration>
    <meta:editing-cycles>5</meta:editing-cycles>
    <meta:generator>LibreOffice/7.4.7.2$Linux_X86_64 LibreOffice_project/40$Build-2</meta:generator>
    <meta:document-statistic meta:object-count="122"/>
  </office:meta>
</office:document-meta>
</file>