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6000000D7A5D48A29C89E8D0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149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Bitstream Vera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8.8cm" svg:height="5.399cm" svg:x="1.6cm" svg:y="6.4cm">
          <draw:text-box>
            <text:p text:style-name="P1"><text:span text:style-name="T1">Izurri berdea : Said eta Xeilaren abentura bat  / Ramón Caride, Mikel Casal </text:span><text:span text:style-name="T2">- Elkarlanean, 1999</text:span></text:p>
            <text:p text:style-name="P1"><text:span text:style-name="T2">2075. urtean gaude. Said eta Xeila neba-arreben ordenagailuaren pantailan berri harrigarri bat agertu da: "Landare berri iraultzaile bat sortu da, SL-1 superlaborea, eta beronek konponduko ditu munduko janari arazo guztiak". Handik pixka batera, beste datu berri bat azaldu da pantailan: "Landare munstro batek Argentinako Pampa suntsitu du". Said eta Xeila bi berri horien artean loturarik ba ote dagoen aurkitzen saiatuko dira, eta Izurri berdearekin topatuko dira.</text:span></text:p>
          </draw:text-box>
        </draw:frame>
        <draw:frame draw:style-name="gr2" draw:text-style-name="P3" draw:layer="layout" svg:width="3.968cm" svg:height="5.688cm" svg:x="14.832cm" svg:y="6.712cm">
          <draw:image xlink:href="Pictures/1000000100000096000000D7A5D48A29C89E8D0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u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4cm" presentation:class="title" presentation:placeholder="true">
        <draw:text-box/>
      </draw:frame>
      <draw:frame presentation:style-name="Standard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07-20T16:00:30.293214146</meta:creation-date>
    <meta:editing-duration>P0D</meta:editing-duration>
    <meta:editing-cycles>1</meta:editing-cycles>
    <meta:generator>LibreOffice/7.2.5.2$MacOSX_X86_64 LibreOffice_project/499f9727c189e6ef3471021d6132d4c694f357e5</meta:generator>
    <meta:document-statistic meta:object-count="25"/>
  </office:meta>
</office:document-meta>
</file>