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paragraph-rsid="0013e2d4" fo:background-color="transparent"/>
    </style:style>
    <style:style style:name="T1" style:family="text">
      <style:text-properties officeooo:rsid="000ec701"/>
    </style:style>
    <style:style style:name="T2" style:family="text">
      <style:text-properties officeooo:rsid="000ff90d"/>
    </style:style>
    <style:style style:name="T3" style:family="text">
      <style:text-properties officeooo:rsid="0011c768"/>
    </style:style>
    <style:style style:name="T4" style:family="text">
      <style:text-properties officeooo:rsid="0012a6d5"/>
    </style:style>
    <style:style style:name="T5" style:family="text">
      <style:text-properties officeooo:rsid="0012f7b9"/>
    </style:style>
    <style:style style:name="T6" style:family="text">
      <style:text-properties officeooo:rsid="0013e2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 eta 9ren arteko <text:span text:style-name="T1">bi </text:span>zenbaki<text:span text:style-name="T1">r</text:span>en konparatzea</text:p>
      <text:p text:style-name="P1"/>
      <text:p text:style-name="P1"/>
      <text:p text:style-name="P1">-Kasu, jaun<text:span text:style-name="T2">-</text:span>andereak,<text:span text:style-name="T6"> </text:span>horra denek berantetsia duzuen ikuskizuna!</text:p>
      <text:p text:style-name="P1"><text:span text:style-name="T3">Horra, hasteko</text:span><text:span text:style-name="T2">, </text:span>beste nehon agertuko ez diren kubo akrobatak!</text:p>
      <text:p text:style-name="P1"/>
      <text:p text:style-name="P1">-Iupi! Biba akrobatak!</text:p>
      <text:p text:style-name="P1"/>
      <text:p text:style-name="P1">-Baina hastapena baizik ez da, artista hauek askoz gehiago egin dezakete.<text:span text:style-name="T6"> </text:span>Begira!</text:p>
      <text:p text:style-name="P2"><text:span text:style-name="T6"><text:s/></text:span></text:p>
      <text:p text:style-name="P2">-Errazu, akrobata horiak aise azkarragoak dira<text:span text:style-name="T6"> </text:span>akrobata gorriak baino.</text:p>
      <text:p text:style-name="P1"/>
      <text:p text:style-name="P1">-<text:span text:style-name="T1">A? </text:span>Zergatik diozu hori?</text:p>
      <text:p text:style-name="P1"/>
      <text:p text:style-name="P1">-Ageri da. Kubo horien meta handiagoa da.<text:span text:style-name="T6"> </text:span>Kubo <text:span text:style-name="T2">horiak gehiago dira kubo </text:span>gorri<text:span text:style-name="T2">ak baino</text:span>.</text:p>
      <text:p text:style-name="P1"/>
      <text:p text:style-name="P1">-O, baina ukanen duzue oraino kubo gorrien berri!<text:span text:style-name="T6"> </text:span>Begira!</text:p>
      <text:p text:style-name="P1"/>
      <text:p text:style-name="P1">-Berdinketa!<text:span text:style-name="T6"> </text:span>Kubo <text:span text:style-name="T2">hori</text:span> bezainbat kubo <text:span text:style-name="T2">gorri</text:span>.<text:span text:style-name="T6"> </text:span>Kubo akrobata<text:span text:style-name="T3">k</text:span> kopuru handia<text:span text:style-name="T3">n</text:span> d<text:span text:style-name="T3">ir</text:span>a orain.</text:p>
      <text:p text:style-name="P1"/>
      <text:p text:style-name="P1">-Horretan geldituko ote dira?<text:span text:style-name="T6"> </text:span>Akrobatak, zer diozue?<text:span text:style-name="T6"> </text:span><text:span text:style-name="T5">Emaitza hobea kausi</text:span> dezakezue?</text:p>
      <text:p text:style-name="P1"/>
      <text:p text:style-name="P1">-Ui ui ui...<text:span text:style-name="T6"> </text:span><text:span text:style-name="T2">Orain, kubo gorriak gehiago dira </text:span><text:span text:style-name="T6"><text:s/></text:span>kubo hori<text:span text:style-name="T2">ak</text:span> baino.<text:span text:style-name="T6"> </text:span>Baina ga<text:span text:style-name="T2">iz</text:span>ki abiatuak dira<text:span text:style-name="T2"> akrobazien egiteko</text:span>.<text:span text:style-name="T6"> </text:span>Haien kontatzea zailago da orain.</text:p>
      <text:p text:style-name="P1">Metak eginez aiseago da kubo<text:span text:style-name="T1"> kopuruen konparatzea</text:span>.</text:p>
      <text:p text:style-name="P1"/>
      <text:p text:style-name="P1">-Baina dena pentsatua da ikusleen plazerarendako.<text:span text:style-name="T6"> </text:span>Ho<text:span text:style-name="T1">n</text:span>a txori konparatzailea.</text:p>
      <text:p text:style-name="P1"/>
      <text:p text:style-name="P1">-Zer txori bitxia!<text:span text:style-name="T6"> </text:span>Zergatik diozu konparatzailea dela?</text:p>
      <text:p text:style-name="P1"/>
      <text:p text:style-name="P1">-Mokoa irekitzen<text:span text:style-name="T1"> bait</text:span>u <text:span text:style-name="T4">kopuru</text:span> handiena<text:span text:style-name="T4">r</text:span>en aldera,<text:span text:style-name="T6"> </text:span><text:span text:style-name="T4">kuboak j</text:span><text:span text:style-name="T3">an nahi balitu bezala</text:span>.<text:span text:style-name="T6"> </text:span>Kopuruen konparatzeko erabil daiteke.</text:p>
      <text:p text:style-name="P1"/>
      <text:p text:style-name="P1">-<text:span text:style-name="T3">Haren laguntza baliosa zaigu</text:span>.<text:span text:style-name="T6"> </text:span>Nola daki non den <text:span text:style-name="T3">kopururik</text:span> handiena?</text:p>
      <text:p text:style-name="P1"/>
      <text:p text:style-name="P1">-Zango luzeen gainetik aise zaio kopuruen kontatzea.</text:p>
      <text:p text:style-name="P1"/>
      <text:p text:style-name="P1">-Azken finean, kopuruen konparatzeko<text:span text:style-name="T3">,</text:span><text:span text:style-name="T6"> </text:span>multzo bakoitzeko <text:span text:style-name="T1">objektuak</text:span> kontat<text:span text:style-name="T1">u behar dira</text:span>.</text:p>
      <text:p text:style-name="P1"/>
      <text:p text:style-name="P1">-Orduan erraten ahalko da <text:span text:style-name="T1">objektu </text:span>gehiago<text:span text:style-name="T1"> den</text:span>, gutiago <text:span text:style-name="T1">den, </text:span><text:span text:style-name="T3">ala</text:span> kopuru bera den.</text:p>
      <text:p text:style-name="P1"/>
      <text:p text:style-name="P1">-Hasteko, orain erran dezakegu ez dela gehiago<text:span text:style-name="T1"> batere</text:span>.</text:p>
      <text:p text:style-name="P1"/>
      <text:p text:style-name="P1">-Denak ongi altxatuak dira,<text:span text:style-name="T6"> </text:span>baina multzoen altxatzeko beste molderik ere bada.</text:p>
      <text:p text:style-name="P1">Hori beste aldi batez ikusiko dugu, ados?</text:p>
      <text:p text:style-name="P1"/>
      <text:p text:style-name="P1">-Laster arte, orduan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4:09:58.045864239</dc:date>
    <meta:editing-duration>PT31M58S</meta:editing-duration>
    <meta:editing-cycles>7</meta:editing-cycles>
    <meta:generator>LibreOffice/7.2.5.2$MacOSX_X86_64 LibreOffice_project/499f9727c189e6ef3471021d6132d4c694f357e5</meta:generator>
    <meta:print-date>2024-03-01T10:40:42.104931195</meta:print-date>
    <meta:document-statistic meta:table-count="0" meta:image-count="0" meta:object-count="0" meta:page-count="1" meta:paragraph-count="25" meta:word-count="226" meta:character-count="1601" meta:non-whitespace-character-count="1397"/>
  </office:meta>
</office:document-meta>
</file>