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d17a7"/>
    </style:style>
    <style:style style:name="P2" style:family="paragraph" style:parent-style-name="Preformatted_20_Text">
      <style:text-properties officeooo:paragraph-rsid="00230fe4"/>
    </style:style>
    <style:style style:name="P3" style:family="paragraph" style:parent-style-name="Preformatted_20_Text">
      <style:text-properties officeooo:rsid="00230fe4"/>
    </style:style>
    <style:style style:name="P4" style:family="paragraph" style:parent-style-name="Preformatted_20_Text">
      <style:text-properties officeooo:rsid="00230fe4" officeooo:paragraph-rsid="00230fe4"/>
    </style:style>
    <style:style style:name="T1" style:family="text">
      <style:text-properties officeooo:rsid="001d17a7"/>
    </style:style>
    <style:style style:name="T2" style:family="text">
      <style:text-properties officeooo:rsid="001e8f09"/>
    </style:style>
    <style:style style:name="T3" style:family="text">
      <style:text-properties officeooo:rsid="001ef094"/>
    </style:style>
    <style:style style:name="T4" style:family="text">
      <style:text-properties officeooo:rsid="001f03c9"/>
    </style:style>
    <style:style style:name="T5" style:family="text">
      <style:text-properties officeooo:rsid="001f1d99"/>
    </style:style>
    <style:style style:name="T6" style:family="text">
      <style:text-properties officeooo:rsid="001f2943"/>
    </style:style>
    <style:style style:name="T7" style:family="text">
      <style:text-properties officeooo:rsid="0020aafe"/>
    </style:style>
    <style:style style:name="T8" style:family="text">
      <style:text-properties officeooo:rsid="00230f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 - 9 zenbakiak</text:p>
      <text:p text:style-name="Preformatted_20_Text"/>
      <text:p text:style-name="P1">-<text:span text:style-name="T1">Jaun-andereak,</text:span><text:span text:style-name="T8"> </text:span><text:span text:style-name="T1">zuen plazerarentzat</text:span>,<text:span text:style-name="T8"> </text:span><text:span text:style-name="T1">zuek galdegin zenbakiak </text:span><text:span text:style-name="T5">berehala</text:span><text:span text:style-name="T1"> aurkituko ditut</text:span><text:span text:style-name="T8"> </text:span><text:span text:style-name="T1">taula horretako laukietan</text:span>.</text:p>
      <text:p text:style-name="Preformatted_20_Text"/>
      <text:p text:style-name="Preformatted_20_Text">-3<text:span text:style-name="T1"> zenbakia aurki ezazu</text:span>.</text:p>
      <text:p text:style-name="Preformatted_20_Text"/>
      <text:p text:style-name="Preformatted_20_Text">-<text:span text:style-name="T1">Horra</text:span>!<text:span text:style-name="T8"> </text:span>3, <text:span text:style-name="T1">adibidez</text:span> 3 <text:span text:style-name="T1">hosto</text:span>,</text:p>
      <text:p text:style-name="Preformatted_20_Text"><text:span text:style-name="T1">edo</text:span> 3 <text:span text:style-name="T1">puntu</text:span><text:span text:style-name="T8"> e</text:span><text:span text:style-name="T1">do</text:span> 3 <text:span text:style-name="T1">erhi</text:span>.</text:p>
      <text:p text:style-name="Preformatted_20_Text"/>
      <text:p text:style-name="Preformatted_20_Text">-<text:span text:style-name="T1">Aiseegi da</text:span>!<text:span text:style-name="T8"> </text:span><text:span text:style-name="T4">3 bada l</text:span><text:span text:style-name="T1">auki guzietan</text:span>.</text:p>
      <text:p text:style-name="Preformatted_20_Text"/>
      <text:p text:style-name="Preformatted_20_Text">-<text:span text:style-name="T1">Nehondik ere ez</text:span>. <text:span text:style-name="T1">So egizu lauki horretan zer den</text:span>.</text:p>
      <text:p text:style-name="Preformatted_20_Text"/>
      <text:p text:style-name="Preformatted_20_Text">-<text:span text:style-name="T1">Hara, lagun bila dabiltzan untxiak</text:span>!<text:span text:style-name="T8"> </text:span><text:span text:style-name="T1">Zenbat ote dira</text:span>?<text:span text:style-name="T8"> </text:span><text:span text:style-name="T1">Ui ui ui</text:span>! <text:span text:style-name="T1">Untxi bezainbat hosto ba ote da</text:span>?</text:p>
      <text:p text:style-name="Preformatted_20_Text"/>
      <text:p text:style-name="Preformatted_20_Text">-<text:span text:style-name="T1">Bada erhi bezainbat untxi</text:span>.<text:span text:style-name="T8"> </text:span><text:span text:style-name="T1">Erhiak kontatuz entsea zaitez</text:span>.<text:span text:style-name="T8"> </text:span>1, 2, 3, 4, 5.</text:p>
      <text:p text:style-name="Preformatted_20_Text"/>
      <text:p text:style-name="P2">-5, <text:span text:style-name="T1">aurkitu duzu</text:span>.<text:span text:style-name="T8"> </text:span><text:span text:style-name="T6">Azkenik izendatu duzun</text:span><text:span text:style-name="T1"> </text:span><text:span text:style-name="T5">zenbakia</text:span><text:span text:style-name="T1"> erhi kopurua</text:span><text:span text:style-name="T7">ri dagokio, baita</text:span><text:span text:style-name="T1"> untxi kopurua</text:span><text:span text:style-name="T7">ri</text:span>,<text:span text:style-name="T8"> </text:span><text:span text:style-name="T1">eta hosto kopurua</text:span><text:span text:style-name="T7">ri ere</text:span>.</text:p>
      <text:p text:style-name="P2"/>
      <text:p text:style-name="Preformatted_20_Text">-<text:span text:style-name="T1">Kasu</text:span><text:span text:style-name="T6">!</text:span><text:span text:style-name="T1"> untxi grisa mugitzen da</text:span>!</text:p>
      <text:p text:style-name="Preformatted_20_Text"/>
      <text:p text:style-name="Preformatted_20_Text">-<text:span text:style-name="T1">Ez da makurrik</text:span>.<text:span text:style-name="T1"> Mugitzen ahal da.</text:span><text:span text:style-name="T8"> </text:span><text:span text:style-name="T1">Ez du horrek untxi kopurua aldatuko. 5 izanen dira beti</text:span>.</text:p>
      <text:p text:style-name="Preformatted_20_Text"/>
      <text:p text:style-name="Preformatted_20_Text">-<text:span text:style-name="T1">Untxiak hostorik jaten ez baldin badu</text:span>.<text:span text:style-name="T8"> </text:span><text:span text:style-name="T1">Zenbaki handiagorik aurki zenezake</text:span>?<text:span text:style-name="T8"> </text:span><text:span text:style-name="T1">Adibidez</text:span> 9.</text:p>
      <text:p text:style-name="P3"/>
      <text:p text:style-name="Preformatted_20_Text">-<text:span text:style-name="T3">B</text:span><text:span text:style-name="T1">ai, bistan da</text:span>.<text:span text:style-name="T8"> </text:span><text:span text:style-name="T4">B</text:span><text:span text:style-name="T1">izik</text:span><text:span text:style-name="T3">i</text:span><text:span text:style-name="T1"> trebe naiz</text:span><text:span text:style-name="T4"> k</text:span><text:span text:style-name="T1">opuru beren elkartzeko</text:span>.<text:span text:style-name="T8"> </text:span><text:span text:style-name="T1">Zinez uste duzu </text:span><text:span text:style-name="T4">erhi</text:span><text:span text:style-name="T1"> eta hosto kopuru bera dela</text:span>?<text:span text:style-name="T8"> </text:span><text:span text:style-name="T1">Egiaztatuko dut</text:span>. 1, 2, 3, 4, 5,<text:span text:style-name="T8"> </text:span>6, 7, 8, 9.</text:p>
      <text:p text:style-name="Preformatted_20_Text"><text:span text:style-name="T1">Erran dudan azken zenbakia</text:span> 9<text:span text:style-name="T1"> da</text:span>.<text:span text:style-name="T8"> </text:span><text:span text:style-name="T1">Beraz bai, 9 </text:span><text:span text:style-name="T5">da</text:span><text:span text:style-name="T1"> bi laukietan</text:span>.<text:span text:style-name="T8"> </text:span><text:span text:style-name="T1">Xuxen da</text:span>!</text:p>
      <text:p text:style-name="Preformatted_20_Text"/>
      <text:p text:style-name="Preformatted_20_Text">-<text:span text:style-name="T1">So egizu!</text:span></text:p>
      <text:p text:style-name="Preformatted_20_Text"/>
      <text:p text:style-name="Preformatted_20_Text">-O! <text:span text:style-name="T1">Holakorik oraino</text:span>!<text:span text:style-name="T8"> </text:span><text:span text:style-name="T1">Irudi guziak nahasiak dira</text:span>.</text:p>
      <text:p text:style-name="Preformatted_20_Text"/>
      <text:p text:style-name="Preformatted_20_Text">-<text:span text:style-name="T1">Ez du horrek kontatzeko moldea aldatzen</text:span>.<text:span text:style-name="T8"> </text:span><text:span text:style-name="T1">Zenbakiak erran behar dira</text:span>,</text:p>
      <text:p text:style-name="Preformatted_20_Text">e<text:span text:style-name="T1">ta azkenik errana dena</text:span><text:span text:style-name="T8"> </text:span><text:span text:style-name="T2">objektu kopuruari dagokio</text:span>.</text:p>
      <text:p text:style-name="Preformatted_20_Text"/>
      <text:p text:style-name="Preformatted_20_Text">-<text:span text:style-name="T2">Objektuak desberdinak izanik ere</text:span>?<text:span text:style-name="T8"> </text:span><text:span text:style-name="T2">Ea, entseatuko naiz</text:span>.<text:span text:style-name="T8"> </text:span>1, 2, 3, 4, 5.<text:span text:style-name="T8"> </text:span><text:span text:style-name="T2">5 objektu ziren</text:span>!</text:p>
      <text:p text:style-name="Preformatted_20_Text"/>
      <text:p text:style-name="Preformatted_20_Text">-<text:span text:style-name="T2">Hori da</text:span>, 5 <text:span text:style-name="T2">objektu, eta kontatzen </text:span><text:span text:style-name="T8"><text:s/></text:span><text:span text:style-name="T2">dakien haur bat. Biba zu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2:34:08.694630010</dc:date>
    <meta:editing-duration>PT4H43M51S</meta:editing-duration>
    <meta:editing-cycles>6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21" meta:word-count="221" meta:character-count="1336" meta:non-whitespace-character-count="1135"/>
  </office:meta>
</office:document-meta>
</file>