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095f88" officeooo:paragraph-rsid="00095f88" fo:background-color="transparen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officeooo:paragraph-rsid="00095f88" fo:background-color="transparent"/>
    </style:style>
    <style:style style:name="P4" style:family="paragraph" style:parent-style-name="Standard">
      <style:text-properties officeooo:paragraph-rsid="00115b38" fo:background-color="transparent"/>
    </style:style>
    <style:style style:name="T1" style:family="text">
      <style:text-properties officeooo:rsid="0006348b"/>
    </style:style>
    <style:style style:name="T2" style:family="text">
      <style:text-properties officeooo:rsid="00095f88"/>
    </style:style>
    <style:style style:name="T3" style:family="text">
      <style:text-properties officeooo:rsid="00097338"/>
    </style:style>
    <style:style style:name="T4" style:family="text">
      <style:text-properties officeooo:rsid="00099431"/>
    </style:style>
    <style:style style:name="T5" style:family="text">
      <style:text-properties officeooo:rsid="00099753"/>
    </style:style>
    <style:style style:name="T6" style:family="text">
      <style:text-properties officeooo:rsid="000ed774"/>
    </style:style>
    <style:style style:name="T7" style:family="text">
      <style:text-properties officeooo:rsid="001032c5"/>
    </style:style>
    <style:style style:name="T8" style:family="text">
      <style:text-properties officeooo:rsid="00115b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Masen konparatzea kg-tik g-ra</text:span></text:p>
      <text:p text:style-name="P4"/>
      <text:p text:style-name="P4">A, <text:span text:style-name="T1">Erne ahizpak</text:span>!<text:span text:style-name="T6"> </text:span><text:span text:style-name="T1">Tenorez, ttanko</text:span>!<text:span text:style-name="T6"> </text:span><text:span text:style-name="T1">Eta laborari ttipiak, uzta ona dea</text:span>? <text:span text:style-name="T1">Hobe</text:span>.<text:span text:style-name="T6"> </text:span><text:span text:style-name="T1">Jatetxeak egin eskaera hornitzen ahalko duzue</text:span>?<text:span text:style-name="T6"> </text:span><text:span text:style-name="T1">Sukaldariak hiru mila eta berrehun gramoko kuia eder bat behar du</text:span>.</text:p>
      <text:p text:style-name="P2"/>
      <text:p text:style-name="P2"><text:span text:style-name="T1">Ederki</text:span>. <text:span text:style-name="T1">Biak pisatuko ditugu</text:span>.<text:span text:style-name="T6"> </text:span><text:span text:style-name="T1">Nork hasi nahi du</text:span>?</text:p>
      <text:p text:style-name="P2"/>
      <text:p text:style-name="P2"><text:span text:style-name="T1">Bat</text:span>,<text:span text:style-name="T6"> </text:span><text:span text:style-name="T1">bi</text:span>,<text:span text:style-name="T6"> </text:span><text:span text:style-name="T1">hiru kilogramo</text:span><text:span text:style-name="T6"> </text:span>et<text:span text:style-name="T2">a ehun eta berrogeita hamar gramo</text:span>.</text:p>
      <text:p text:style-name="P3"/>
      <text:p text:style-name="P3"><text:span text:style-name="T2">Kuiaren masa kilogramotan da,</text:span><text:span text:style-name="T6"> </text:span><text:span text:style-name="T2">eta eskaera</text:span><text:span text:style-name="T6"> </text:span><text:span text:style-name="T2">gramotan</text:span>. <text:span text:style-name="T2">Unitate aldaketa egin behar da horien</text:span><text:span text:style-name="T6"> </text:span><text:span text:style-name="T2">konparatzeko</text:span>.</text:p>
      <text:p text:style-name="P2"/>
      <text:p text:style-name="P2">Ta<text:span text:style-name="T2">ula</text:span>!</text:p>
      <text:p text:style-name="P2"/>
      <text:p text:style-name="P2"><text:span text:style-name="T2">Orduan</text:span>...<text:span text:style-name="T6"> </text:span><text:span text:style-name="T2">Hiru kilogramo eta ehun eta berrogeita hamar gramo</text:span>,<text:span text:style-name="T6"> </text:span><text:span text:style-name="T2">berdin hiru mila ehun eta berrogeita hamar gramo</text:span>.</text:p>
      <text:p text:style-name="P2"/>
      <text:p text:style-name="P3"><text:span text:style-name="T5">Hiru mila ehun eta berrogeita hamar gramo</text:span>? <text:span text:style-name="T2">Ez</text:span><text:span text:style-name="T6"> </text:span><text:span text:style-name="T2">da urrun</text:span>,<text:span text:style-name="T6"> </text:span><text:span text:style-name="T2">baina ez da aski</text:span>.<text:span text:style-name="T6"> </text:span><text:span text:style-name="T2">Jatetxeak hiru mila eta berrehun gramo behar ditu</text:span>.</text:p>
      <text:p text:style-name="P2"/>
      <text:p text:style-name="P2"><text:span text:style-name="T2">Beste kuiarekin entsea gaitezen</text:span>.</text:p>
      <text:p text:style-name="P2"/>
      <text:p text:style-name="P2"><text:span text:style-name="T2">Biziki ongi iduritzen zait</text:span>.<text:span text:style-name="T6"> </text:span><text:span text:style-name="T2">Ehun gramo gehi ditzagun</text:span>,<text:span text:style-name="T6"> </text:span><text:span text:style-name="T2">Hamar</text:span>...<text:span text:style-name="T6"> </text:span>et<text:span text:style-name="T2">a</text:span> <text:span text:style-name="T2">bost</text:span>, <text:span text:style-name="T2">bikain</text:span>!</text:p>
      <text:p text:style-name="P2"><text:span text:style-name="T2">Kuia horrek hiru kilogramo eta berrehun eta hirurogeita bost gramo pisu du. Ikus dezagun aski denetz</text:span>.</text:p>
      <text:p text:style-name="P2"/>
      <text:p text:style-name="P1">Unitate aldaketa egin dezagun.</text:p>
      <text:p text:style-name="P2"/>
      <text:p text:style-name="P3"><text:span text:style-name="T2">Orduan</text:span>...<text:span text:style-name="T2"> hiru kilogramo eta berrehun eta hirurogeita bost gramo</text:span>,<text:span text:style-name="T7"> </text:span><text:span text:style-name="T3">berdin</text:span><text:span text:style-name="T7"> h</text:span><text:span text:style-name="T3">iru mila berrehun eta hirurogeita bost gramo</text:span>.</text:p>
      <text:p text:style-name="P2"/>
      <text:p text:style-name="P2"><text:span text:style-name="T3">Eskaera hiru mila eta berrehun gramokoa da.</text:span><text:span text:style-name="T7"> </text:span><text:span text:style-name="T3">Beraz kuia honek hirurogeita bost gramo gehiago</text:span><text:span text:style-name="T7"> </text:span><text:span text:style-name="T3">ditu</text:span>. <text:span text:style-name="T3">Aise aski da</text:span>.</text:p>
      <text:p text:style-name="P2"/>
      <text:p text:style-name="P2"><text:span text:style-name="T3">Jatetxean espeziak ere behar dituzte</text:span>.<text:span text:style-name="T7"> </text:span><text:span text:style-name="T3">Azafraia</text:span>. <text:span text:style-name="T3">Baduzueia hortarik</text:span>?<text:span text:style-name="T7"> </text:span><text:span text:style-name="T3">Hirurogeita hamabost miligramo behar ditugu</text:span><text:span text:style-name="T7"> </text:span>et<text:span text:style-name="T3">a poltsatxoan sei kakotx hiru zentigramo dira</text:span>.</text:p>
      <text:p text:style-name="P2"/>
      <text:p text:style-name="P2"><text:span text:style-name="T3">Heldu baita hirurogeita hiru miligramo</text:span>.<text:span text:style-name="T7"> </text:span><text:span text:style-name="T3">Poltsatxo hau ez da</text:span><text:span text:style-name="T7"> </text:span><text:span text:style-name="T3">egokia</text:span>.<text:span text:style-name="T7"> </text:span><text:span text:style-name="T3">Besterik baduzueia</text:span>?</text:p>
      <text:p text:style-name="P2"/>
      <text:p text:style-name="P2"><text:span text:style-name="T3">Bost kakotx bi dezigramoko poltsatxo bat</text:span>.<text:span text:style-name="T7"> </text:span><text:span text:style-name="T3">Bostehun eta hogei miligramo heldu da</text:span>.<text:span text:style-name="T7"> </text:span><text:span text:style-name="T3">Aise gehiago da</text:span>!</text:p>
      <text:p text:style-name="P2"><text:span text:style-name="T3">Sukaldaria jostatzen ahalko da</text:span>.</text:p>
      <text:p text:style-name="P2"/>
      <text:p text:style-name="P2">B<text:span text:style-name="T3">iba zuek laborari ttipiak</text:span>.<text:span text:style-name="T7"> </text:span><text:span text:style-name="T4">Horiek oro eraman ditzagun</text:span>!<text:span text:style-name="T7"> </text:span>Et<text:span text:style-name="T4">a segi ezazue hola-hol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8T10:58:40.074999000</meta:creation-date>
    <dc:date>2022-02-09T10:41:14.723563286</dc:date>
    <meta:editing-duration>PT21M9S</meta:editing-duration>
    <meta:editing-cycles>7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19" meta:word-count="239" meta:character-count="1600" meta:non-whitespace-character-count="1380"/>
  </office:meta>
</office:document-meta>
</file>