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officeooo:rsid="0013d50a" officeooo:paragraph-rsid="0013d50a" fo:background-color="transparent"/>
    </style:style>
    <style:style style:name="T1" style:family="text">
      <style:text-properties officeooo:rsid="000e2f3e"/>
    </style:style>
    <style:style style:name="T2" style:family="text">
      <style:text-properties officeooo:rsid="000f1ba3"/>
    </style:style>
    <style:style style:name="T3" style:family="text">
      <style:text-properties officeooo:rsid="0010b25a"/>
    </style:style>
    <style:style style:name="T4" style:family="text">
      <style:text-properties officeooo:rsid="0011ef77"/>
    </style:style>
    <style:style style:name="T5" style:family="text">
      <style:text-properties officeooo:rsid="00125025"/>
    </style:style>
    <style:style style:name="T6" style:family="text">
      <style:text-properties officeooo:rsid="0013d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0ez pe<text:span text:style-name="T1">ko</text:span> bi zenbakiren batzea, atxikiarekin</text:p>
      <text:p text:style-name="P1"/>
      <text:p text:style-name="P1">-Hara! Zenbat pinpirin!<text:span text:style-name="T6"> </text:span>Jakin nahi nuke zenbat diren.<text:span text:style-name="T6"> </text:span>Pitxitxi, lagunduko gaitu<text:span text:style-name="T4">zu</text:span>?</text:p>
      <text:p text:style-name="P1"/>
      <text:p text:style-name="P1">-Hor<text:span text:style-name="T2">re</text:span>ta<text:span text:style-name="T2">ra</text:span>ko ditugu pinpirin negutegiak.<text:span text:style-name="T6"> </text:span><text:span text:style-name="T1">Pinpirinak h</text:span>aietan sarraraz <text:span text:style-name="T4">itzazu</text:span>, konta ditzagun.</text:p>
      <text:p text:style-name="P1"/>
      <text:p text:style-name="P1">-<text:span text:style-name="T1">B</text:span>at, bi, hiru, lau, bost,<text:span text:style-name="T6"> </text:span>sei, zazpi, zortzi, bederatzi eta hamar.</text:p>
      <text:p text:style-name="P1"/>
      <text:p text:style-name="P1">-Eta bat, bi, hiru, lau, bost,<text:span text:style-name="T6"> </text:span>sei, zazpi, zortzi, bederatzi eta hamar<text:span text:style-name="T4">,</text:span> <text:span text:style-name="T3">berdin</text:span>.</text:p>
      <text:p text:style-name="P1"/>
      <text:p text:style-name="P1">-Negutegi bakoitzean hamar pinpirin dira baina...<text:span text:style-name="T6"> </text:span>Eta besteak, orduan?</text:p>
      <text:p text:style-name="P1"/>
      <text:p text:style-name="P1">-Hamar pinpirin gehi hamar pinpirin,<text:span text:style-name="T1"> </text:span>bi hamarreko heldu da<text:span text:style-name="T1">.</text:span><text:span text:style-name="T6"> </text:span><text:span text:style-name="T1">G</text:span>ehi bat, bi, hiru, lau, bost, sei, zazpi pinpirin,<text:span text:style-name="T6"> </text:span>hogeita zazpi pinpirin dira orotara.</text:p>
      <text:p text:style-name="P1"/>
      <text:p text:style-name="P1">-Begira, gatuak <text:span text:style-name="T5">beste pinpirin multzo</text:span> bat aurkitu du.</text:p>
      <text:p text:style-name="P1"/>
      <text:p text:style-name="P1">-O, eta <text:span text:style-name="T4">leku</text:span> h<text:span text:style-name="T4">orre</text:span>tan pinpirin hamarreko bat bada,<text:span text:style-name="T6"> </text:span>eta bat, bi, hiru, lau, bost pinpirin.<text:span text:style-name="T6"> </text:span>Hamabost pinpirin.</text:p>
      <text:p text:style-name="P1"/>
      <text:p text:style-name="P1">-Ui ui ui, pinpirin anitz dira.<text:span text:style-name="T6"> </text:span>Nola egin genezake orotara zenbat diren jakiteko?<text:span text:style-name="T6"> </text:span>Hogeita zazpi gehi hamabost...<text:span text:style-name="T6"> </text:span><text:span text:style-name="T1">H</text:span>ogeita zazpi gehi bat, hogeita zortzi,</text:p>
      <text:p text:style-name="P1">gehi bat, hogeita bederatzi,<text:span text:style-name="T6"> </text:span>gehi bat... Ui ui ui...<text:span text:style-name="T6"> </text:span>Ez dut sekula kausituko hola.</text:p>
      <text:p text:style-name="P1"/>
      <text:p text:style-name="P1">-Batuketa zutabetan idatzi behar zenuke.</text:p>
      <text:p text:style-name="P1"/>
      <text:p text:style-name="P1">-Hogeita zazpi hau da: bi hamarreko eta zazpi bateko.</text:p>
      <text:p text:style-name="P1"/>
      <text:p text:style-name="P1">-Eta hamabost hau da: <text:span text:style-name="T2">h</text:span>amarreko bat eta bost bateko.</text:p>
      <text:p text:style-name="P1"/>
      <text:p text:style-name="P1">-Eta pinpirin guzien batzeko,<text:span text:style-name="T6"> </text:span>beti...</text:p>
      <text:p text:style-name="P1">-batekoetarik hasi behar da, eskuinetik.</text:p>
      <text:p text:style-name="P1">-Zazpi gehi...</text:p>
      <text:p text:style-name="P1">-Bost...<text:span text:style-name="T6"> </text:span>berdin...</text:p>
      <text:p text:style-name="P1">-Hamabi<text:span text:style-name="T6"> </text:span>Hamabi! <text:span text:style-name="T1">Beste h</text:span>amarreko bat heldu da.</text:p>
      <text:p text:style-name="P2"><text:s/></text:p>
      <text:p text:style-name="P1">-Bi idazten dut, eta hamarrekoak kontatzen,<text:span text:style-name="T6"> </text:span>atxikia ahantzi gabe.<text:span text:style-name="T6"> </text:span>Beraz, bat gehi bi, gehi bat, berdin<text:span text:style-name="T6"> </text:span>lau hamarreko.</text:p>
      <text:p text:style-name="P1"/>
      <text:p text:style-name="P1">-Beraz, orotara berrogeita bi pinpirin dira.<text:span text:style-name="T6"> </text:span>Pitxitxi, zer ari <text:span text:style-name="T4">zara</text:span>?</text:p>
      <text:p text:style-name="P1"/>
      <text:p text:style-name="P1">-Pinpirin ihizin ibiltzea nahiago du, haien kontatzea bain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2:40:24.318872790</dc:date>
    <meta:editing-duration>PT25M15S</meta:editing-duration>
    <meta:editing-cycles>6</meta:editing-cycles>
    <meta:generator>LibreOffice/7.2.5.2$MacOSX_X86_64 LibreOffice_project/499f9727c189e6ef3471021d6132d4c694f357e5</meta:generator>
    <meta:print-date>2024-03-01T10:41:22.528160037</meta:print-date>
    <meta:document-statistic meta:table-count="0" meta:image-count="0" meta:object-count="0" meta:page-count="1" meta:paragraph-count="23" meta:word-count="225" meta:character-count="1523" meta:non-whitespace-character-count="1319"/>
  </office:meta>
</office:document-meta>
</file>