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fo:background-color="transparent"/>
    </style:style>
    <style:style style:name="T1" style:family="text">
      <style:text-properties officeooo:rsid="0011fa69"/>
    </style:style>
    <style:style style:name="T2" style:family="text">
      <style:text-properties officeooo:rsid="0014e0ea"/>
    </style:style>
    <style:style style:name="T3" style:family="text">
      <style:text-properties officeooo:rsid="00157676"/>
    </style:style>
    <style:style style:name="T4" style:family="text">
      <style:text-properties officeooo:rsid="00165e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ez pe<text:span text:style-name="T1">ko</text:span> bi zenbakiren batzea</text:p>
      <text:p text:style-name="P1"/>
      <text:p text:style-name="P1"/>
      <text:p text:style-name="P1">-O, begira pinpirin eder horiei!</text:p>
      <text:p text:style-name="P1"/>
      <text:p text:style-name="P1">-<text:span text:style-name="T3">Haietarik b</text:span>at gorria da, beste<text:span text:style-name="T3"> b</text:span>a<text:span text:style-name="T3">t</text:span> berdea!</text:p>
      <text:p text:style-name="P1"/>
      <text:p text:style-name="P1">-Pinpirin berde bat, eta pinpirin gorri<text:span text:style-name="T1"> bat</text:span>.</text:p>
      <text:p text:style-name="P1"/>
      <text:p text:style-name="P1">-Bi pinpirin dira!</text:p>
      <text:p text:style-name="P1"/>
      <text:p text:style-name="P1">-Pinpirin multzo bat bada.</text:p>
      <text:p text:style-name="P1"/>
      <text:p text:style-name="P1">-Azkenak galdua dirudi.<text:span text:style-name="T4"> </text:span>Ez litzateke ahantzi behar.<text:span text:style-name="T4"> </text:span>Konta ezazu nirekin.</text:p>
      <text:p text:style-name="P1">Bi <text:span text:style-name="T1">pinpirin </text:span>handi, eta<text:span text:style-name="T4"> </text:span>bat, bi, hiru pinpirin ttipi.</text:p>
      <text:p text:style-name="P1"/>
      <text:p text:style-name="P1">-Bi buraso,<text:span text:style-name="T4"> </text:span>eta hiru pinpirin kume<text:span text:style-name="T4"> </text:span>Orotara bost pinpirin <text:span text:style-name="T1">eder eta </text:span>koloretsu dira.</text:p>
      <text:p text:style-name="P1"/>
      <text:p text:style-name="P1">-<text:span text:style-name="T2">Beste motetako animaliak</text:span> ere konta daitezke?</text:p>
      <text:p text:style-name="P1"/>
      <text:p text:style-name="P1">-Bistan da. <text:span text:style-name="T2">B</text:span>ost pinpirinei gatu bat gehituz,<text:span text:style-name="T4"> </text:span>animalia bat gehiago heldu da,</text:p>
      <text:p text:style-name="P1"><text:span text:style-name="T1">beraz</text:span> orotara, sei.</text:p>
      <text:p text:style-name="P1"/>
      <text:p text:style-name="P1">-Bat gehi bost berdin sei.</text:p>
      <text:p text:style-name="P1"/>
      <text:p text:style-name="P1">-<text:span text:style-name="T1">Gatua z</text:span>azpi laukitxoz aitzinatu da.</text:p>
      <text:p text:style-name="P1"/>
      <text:p text:style-name="P1">-Eta <text:span text:style-name="T1">beste hiru</text:span> <text:span text:style-name="T1">laukitxoz</text:span>.<text:span text:style-name="T4"> </text:span>Baina zer ari da gatua?</text:p>
      <text:p text:style-name="P1"/>
      <text:p text:style-name="P1">-Nahi du <text:span text:style-name="T1">batuketa egin</text:span> d<text:span text:style-name="T1">e</text:span>zagun.<text:span text:style-name="T4"> </text:span>Zazpi gehi hiru berdin...</text:p>
      <text:p text:style-name="P1"/>
      <text:p text:style-name="P1">-Zaude, erhietan kontatuko dut.<text:span text:style-name="T4"> </text:span>Hamar!</text:p>
      <text:p text:style-name="P1"/>
      <text:p text:style-name="P1">-Eta bat gehiago... hamaika.</text:p>
      <text:p text:style-name="P1"/>
      <text:p text:style-name="P1"><text:span text:style-name="T1">Beste</text:span> batuketa bat da!</text:p>
      <text:p text:style-name="P1"/>
      <text:p text:style-name="P1">(Irriak.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0T12:57:20.358030905</dc:date>
    <meta:editing-duration>PT27M24S</meta:editing-duration>
    <meta:editing-cycles>5</meta:editing-cycles>
    <meta:generator>LibreOffice/7.2.5.2$MacOSX_X86_64 LibreOffice_project/499f9727c189e6ef3471021d6132d4c694f357e5</meta:generator>
    <meta:print-date>2024-03-01T10:44:11.516254168</meta:print-date>
    <meta:document-statistic meta:table-count="0" meta:image-count="0" meta:object-count="0" meta:page-count="1" meta:paragraph-count="20" meta:word-count="126" meta:character-count="804" meta:non-whitespace-character-count="698"/>
  </office:meta>
</office:document-meta>
</file>