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fo:background-color="transparent"/>
    </style:style>
    <style:style style:name="P2" style:family="paragraph" style:parent-style-name="Preformatted_20_Text">
      <style:text-properties officeooo:paragraph-rsid="000aed87" fo:background-color="transparent"/>
    </style:style>
    <style:style style:name="P3" style:family="paragraph" style:parent-style-name="Preformatted_20_Text">
      <style:text-properties officeooo:rsid="000aed87" officeooo:paragraph-rsid="000aed87" fo:background-color="transparent"/>
    </style:style>
    <style:style style:name="T1" style:family="text">
      <style:text-properties officeooo:rsid="00042a7e"/>
    </style:style>
    <style:style style:name="T2" style:family="text">
      <style:text-properties officeooo:rsid="00054513"/>
    </style:style>
    <style:style style:name="T3" style:family="text">
      <style:text-properties officeooo:rsid="000669b9"/>
    </style:style>
    <style:style style:name="T4" style:family="text">
      <style:text-properties officeooo:rsid="0006a8cf"/>
    </style:style>
    <style:style style:name="T5" style:family="text">
      <style:text-properties officeooo:rsid="0007fd02"/>
    </style:style>
    <style:style style:name="T6" style:family="text">
      <style:text-properties officeooo:rsid="00089258"/>
    </style:style>
    <style:style style:name="T7" style:family="text">
      <style:text-properties officeooo:rsid="000975a6"/>
    </style:style>
    <style:style style:name="T8" style:family="text">
      <style:text-properties officeooo:rsid="000aed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10 zenbakiak</text:p>
      <text:p text:style-name="P3"/>
      <text:p text:style-name="P1">-<text:span text:style-name="T7">Zaldi</text:span> gorria ala <text:span text:style-name="T7">zaldi</text:span> horia hautat<text:span text:style-name="T5">zen</text:span> duzu?</text:p>
      <text:p text:style-name="P1"/>
      <text:p text:style-name="P1">-Horia!<text:span text:style-name="T8"> </text:span>Kolorerik gustukoena dut.</text:p>
      <text:p text:style-name="P1"/>
      <text:p text:style-name="P1">-10 laukitxo margotu behar dira<text:span text:style-name="T8"> </text:span>irabazteko, ez gehiago, ez gutiago.<text:span text:style-name="T8"> </text:span>Has zaitez.</text:p>
      <text:p text:style-name="P1"/>
      <text:p text:style-name="P1">-5!<text:span text:style-name="T8"> </text:span>Aitzina zaldia!</text:p>
      <text:p text:style-name="P1"/>
      <text:p text:style-name="P1">-Ene aldi.<text:span text:style-name="T8"> </text:span>Kasu, dadoa aurtikitzen dut!<text:span text:style-name="T8"> </text:span>Aupa! 6!<text:span text:style-name="T8"> </text:span>Zure aitzinean naiz orain. Zure aldi!</text:p>
      <text:p text:style-name="P1"/>
      <text:p text:style-name="P1">-4. Atx! ez da aski,<text:span text:style-name="T8"> </text:span>edo laguntza pixka batekin beharbada.<text:span text:style-name="T8"> </text:span>Zoaz zaldit<text:span text:style-name="T2">x</text:span>o, kasik 10ean zaude. 1ez aitzina zaitez oraino.<text:span text:style-name="T8"> </text:span>10, irabazi dut!</text:p>
      <text:p text:style-name="P1"/>
      <text:p text:style-name="P1">-Irabazi, irabazi...<text:span text:style-name="T8"> </text:span>Laguntza pixka batekin halere.<text:span text:style-name="T8"> </text:span>Ene aldi!<text:span text:style-name="T8"> </text:span>Eta 4, beraz 10!</text:p>
      <text:p text:style-name="P1">Nik ere irabazi dut,<text:span text:style-name="T8"> </text:span>eta pastanagrerik gabe!</text:p>
      <text:p text:style-name="P1"/>
      <text:p text:style-name="P1">-<text:span text:style-name="T3">Z</text:span>aldiek ere irabazi dute.<text:span text:style-name="T8"> </text:span>Pastanagre<text:span text:style-name="T1">ak</text:span> eman behar geni<text:span text:style-name="T1">zki</text:span>eke sari gisa.</text:p>
      <text:p text:style-name="P2">Baina nola kontatuko ditugu?</text:p>
      <text:p text:style-name="P1"/>
      <text:p text:style-name="P1">-<text:span text:style-name="T6">L</text:span>aukit<text:span text:style-name="T2">x</text:span>o <text:span text:style-name="T6">bezain</text:span>bat <text:span text:style-name="T6">pastanagre ezar ditzakegu</text:span>.<text:span text:style-name="T8"> </text:span>10 heldu da.<text:span text:style-name="T8"> </text:span><text:span text:style-name="T5">Edo </text:span>10 erhi<text:span text:style-name="T5">etan kontatuz</text:span>.</text:p>
      <text:p text:style-name="P1"/>
      <text:p text:style-name="P1">-Beraz... 1,<text:span text:style-name="T8"> </text:span>2, 3, 4<text:span text:style-name="T8">, </text:span>5, 6, 7,<text:span text:style-name="T8"> </text:span>8, 9, 10.<text:span text:style-name="T8"> </text:span>10 erhi heldu da, <text:span text:style-name="T5">erosoa</text:span> da.<text:span text:style-name="T8"> </text:span>Erhi bezainbat <text:span text:style-name="T5">p</text:span>astanagre <text:span text:style-name="T8"><text:s/></text:span>bad<text:span text:style-name="T7">ir</text:span>a zaldiendako.</text:p>
      <text:p text:style-name="P1"/>
      <text:p text:style-name="P1">-Orain gure zaldien artean partekatu behar ditugu:</text:p>
      <text:p text:style-name="P1">5 zureari,</text:p>
      <text:p text:style-name="P1">5 nireari.</text:p>
      <text:p text:style-name="P1"/>
      <text:p text:style-name="P1">-Bai, baina nire zaldiak du lehenik irabazi.<text:span text:style-name="T8"> </text:span>Pastanagre bat gehiago merezi luke:</text:p>
      <text:p text:style-name="P1">6 nireari eta 4 zureari.</text:p>
      <text:p text:style-name="P1"/>
      <text:p text:style-name="P1">-A ez, ez naiz ados.<text:span text:style-name="T8"> </text:span>Nire zaldiak 2 jokalditan irabazi du,<text:span text:style-name="T8"> </text:span>2 pastanagre gehiago merezi ditu.<text:span text:style-name="T8"> </text:span>7 nireari, 3 zureari.<text:span text:style-name="T8"> </text:span>Zure zaldiak <text:span text:style-name="T5">badu jada pastanagre bat janik</text:span><text:span text:style-name="T7"> </text:span>10. laukitxora jauzi egin eta,<text:span text:style-name="T8"> </text:span>beraz pastanagre <text:span text:style-name="T4">bat</text:span> gehiago<text:span text:style-name="T8"> </text:span>emanen diot nireari:</text:p>
      <text:p text:style-name="P1">8 nireari, 2 zureari.</text:p>
      <text:p text:style-name="P1"/>
      <text:p text:style-name="P1">-Orduan nire zaldiak pastanagre bat gehiago emanen dio zureari<text:span text:style-name="T8"> </text:span>9 zureari eta 1 nireari.<text:span text:style-name="T8"> </text:span>Eta azkena ere, to!<text:span text:style-name="T8"> </text:span>10 zureari eta 0 nireari.<text:span text:style-name="T8"> </text:span>Bizkitartean,<text:span text:style-name="T8"> </text:span>nire sagarrondoko sagar guziak <text:span text:style-name="T1">hark</text:span> ditu janen.</text:p>
      <text:p text:style-name="P1"/>
      <text:p text:style-name="P2">-Ederki, irabazi duzu.<text:span text:style-name="T8"> </text:span>Hobe da denen partekatzea.<text:span text:style-name="T8"> </text:span>10 sagarrak ere partekatuko ditugu?</text:p>
      <text:p text:style-name="P2"/>
      <text:p text:style-name="P2">-<text:span text:style-name="T1">Ados, baina </text:span><text:span text:style-name="T4">d</text:span>ado bakar batez 10 <text:span text:style-name="T5">kausitzen</text:span> baldin baduzu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10T12:22:34.498321701</dc:date>
    <meta:editing-duration>PT25M44S</meta:editing-duration>
    <meta:editing-cycles>9</meta:editing-cycles>
    <meta:generator>LibreOffice/7.2.5.2$MacOSX_X86_64 LibreOffice_project/499f9727c189e6ef3471021d6132d4c694f357e5</meta:generator>
    <meta:print-date>2024-03-01T10:35:23.185118556</meta:print-date>
    <meta:document-statistic meta:table-count="0" meta:image-count="0" meta:object-count="0" meta:page-count="1" meta:paragraph-count="23" meta:word-count="254" meta:character-count="1604" meta:non-whitespace-character-count="1372"/>
  </office:meta>
</office:document-meta>
</file>