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1974e4"/>
    </style:style>
    <style:style style:name="P2" style:family="paragraph" style:parent-style-name="Standard">
      <style:text-properties officeooo:paragraph-rsid="001b9b16"/>
    </style:style>
    <style:style style:name="P3" style:family="paragraph" style:parent-style-name="Standard">
      <style:text-properties fo:font-weight="bold" officeooo:paragraph-rsid="001c284d" style:font-weight-asian="bold" style:font-weight-complex="bold"/>
    </style:style>
    <style:style style:name="P4" style:family="paragraph" style:parent-style-name="Standard">
      <style:text-properties officeooo:paragraph-rsid="001974e4"/>
    </style:style>
    <style:style style:name="T1" style:family="text">
      <style:text-properties officeooo:rsid="001974e4"/>
    </style:style>
    <style:style style:name="T2" style:family="text">
      <style:text-properties officeooo:rsid="0019f7d0"/>
    </style:style>
    <style:style style:name="T3" style:family="text">
      <style:text-properties officeooo:rsid="001b89f4"/>
    </style:style>
    <style:style style:name="T4" style:family="text">
      <style:text-properties officeooo:rsid="001b9b16"/>
    </style:style>
    <style:style style:name="T5" style:family="text">
      <style:text-properties officeooo:rsid="001dafe2"/>
    </style:style>
    <style:style style:name="T6" style:family="text">
      <style:text-properties officeooo:rsid="001b89f4" fo:background-color="#ffff00" loext:char-shading-value="0"/>
    </style:style>
    <style:style style:name="T7" style:family="text">
      <style:text-properties officeooo:rsid="001974e4" fo:background-color="#ffff00" loext:char-shading-value="0"/>
    </style:style>
    <style:style style:name="T8" style:family="text">
      <style:text-properties officeooo:rsid="00218785"/>
    </style:style>
    <style:style style:name="T9" style:family="text">
      <style:text-properties officeooo:rsid="0022495c"/>
    </style:style>
    <style:style style:name="T10" style:family="text">
      <style:text-properties officeooo:rsid="001c284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b89f4" fo:background-color="transparent" loext:char-shading-value="0"/>
    </style:style>
    <style:style style:name="T13" style:family="text">
      <style:text-properties officeooo:rsid="001b89f4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974e4" fo:background-color="transparent" loext:char-shading-value="0"/>
    </style:style>
    <style:style style:name="T16" style:family="text">
      <style:text-properties officeooo:rsid="001974e4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Zuzen p</text:span><text:span text:style-name="T10">erpendikularren ezagutzea</text:span></text:p>
      <text:p text:style-name="Standard"/>
      <text:p text:style-name="Standard">-<text:span text:style-name="T4">Zurekin josta naiteke, Amaia</text:span>?</text:p>
      <text:p text:style-name="Standard"/>
      <text:p text:style-name="Standard">-B<text:span text:style-name="T1">istan da</text:span>. <text:span text:style-name="T1">Helburua</text:span>...</text:p>
      <text:p text:style-name="Standard"/>
      <text:p text:style-name="Standard">-<text:span text:style-name="T1">Bikain</text:span>! <text:span text:style-name="T1">Jostatu arau esplikatuko didazu</text:span>.</text:p>
      <text:p text:style-name="Standard"/>
      <text:p text:style-name="Standard">-<text:span text:style-name="T1">Lehenik elkar ebakiz angelu zuzen bat osatzen duten bi zuzen aurkitu behar dira</text:span>.</text:p>
      <text:p text:style-name="Standard"/>
      <text:p text:style-name="Standard">-<text:span text:style-name="T1">Balio ote du hemen gelditzea</text:span>?</text:p>
      <text:p text:style-name="P1"/>
      <text:p text:style-name="P1">-Bof! <text:span text:style-name="T1">Bi zuzenek elkar ebakitzen dute baina</text:span><text:span text:style-name="T9"> </text:span><text:span text:style-name="T1">ez dut uste angelu zuzenik baden</text:span>.<text:span text:style-name="T9"> </text:span><text:span text:style-name="T1">Eskuairaz egiazta ezazu</text:span>.</text:p>
      <text:p text:style-name="Standard"/>
      <text:p text:style-name="Standard">-<text:span text:style-name="T1">Angelu zuzena dea</text:span>?</text:p>
      <text:p text:style-name="Standard"/>
      <text:p text:style-name="Standard">-<text:span text:style-name="T1">Segur izateko, eskuaira</text:span><text:span text:style-name="T9"> </text:span><text:span text:style-name="T1">zentzu egokian kokatu behar da</text:span>. <text:span text:style-name="T3">Hola.</text:span><text:span text:style-name="T9"> </text:span><text:span text:style-name="T1">Eskuairaren angelu zuzena </text:span></text:p>
      <text:p text:style-name="Standard"><text:span text:style-name="T1">bi zuzenei zehazki egokitu behar zaie</text:span>.<text:span text:style-name="T9"> </text:span><text:span text:style-name="T1">Zoaz angelura, bi zuzenen ebaki guneraino</text:span>.</text:p>
      <text:p text:style-name="Standard"/>
      <text:p text:style-name="Standard">-E<text:span text:style-name="T1">zetz</text:span>! <text:span text:style-name="T1">Ez da ongi egokitzen</text:span>.<text:span text:style-name="T9"> </text:span><text:span text:style-name="T1">Ez da angelu zuzena</text:span>.<text:span text:style-name="T9"> </text:span><text:span text:style-name="T1">Segi dezagun</text:span>.<text:span text:style-name="T9"> </text:span><text:span text:style-name="T1">Hau ere ez</text:span>.<text:span text:style-name="T9"> </text:span><text:span text:style-name="T1">Baina horrek</text:span>, <text:span text:style-name="T1">angelu zuzena dirudi</text:span>.</text:p>
      <text:p text:style-name="Standard"/>
      <text:p text:style-name="Standard"><text:span text:style-name="T14">-</text:span><text:span text:style-name="T13">Iduri du baina ez da aski</text:span><text:span text:style-name="T14">.</text:span><text:span text:style-name="T9"> </text:span><text:span text:style-name="T1">Frogatu behar da</text:span>, <text:span text:style-name="T5">Peio</text:span>.</text:p>
      <text:p text:style-name="Standard"/>
      <text:p text:style-name="Standard">-<text:span text:style-name="T1">Eskuaira kokatzen dut</text:span>. <text:span text:style-name="T1">Bi zuzenei</text:span><text:span text:style-name="T9"> </text:span><text:span text:style-name="T1">egokitzen zaie</text:span>.<text:span text:style-name="T9"> </text:span><text:span text:style-name="T1">Angelu zuzena da</text:span>.<text:span text:style-name="T9"> <text:s/></text:span><text:span text:style-name="T1">Eskuaira ez da tronpatzen,</text:span><text:span text:style-name="T9"> </text:span><text:span text:style-name="T1">markatzen dut</text:span>.</text:p>
      <text:p text:style-name="Standard"/>
      <text:p text:style-name="Standard">-<text:span text:style-name="T3">Eta bortxaz</text:span>,<text:span text:style-name="T9"> </text:span><text:span text:style-name="T1">angelu bat zuzena delarik</text:span>,<text:span text:style-name="T9"> </text:span><text:span text:style-name="T1">beste hirurak ere hala dira</text:span>.<text:span text:style-name="T9"> </text:span><text:span text:style-name="T1">Lau angeluak berdinak dira</text:span>.</text:p>
      <text:p text:style-name="Standard"><text:span text:style-name="T1">Badakizu </text:span><text:span text:style-name="T16">zer</text:span><text:span text:style-name="T1"> erran nahi duen</text:span>?</text:p>
      <text:p text:style-name="Standard"/>
      <text:p text:style-name="Standard">-<text:span text:style-name="T1">Bai</text:span>. <text:span text:style-name="T1">Bi zuzenek angelu zuzen bat osatuz elkar ebakitzen dutelarik</text:span>,<text:span text:style-name="T9"> </text:span><text:span text:style-name="T4">bi zuzen horiek perpendikularrak dira</text:span>.</text:p>
      <text:p text:style-name="Standard"/>
      <text:p text:style-name="P2">-<text:span text:style-name="T1">Hori bera</text:span>. <text:span text:style-name="T1">Zuzen berdea perpendikularra da zuzen beltzarekiko E puntuan</text:span>.<text:span text:style-name="T9"> </text:span><text:span text:style-name="T1">Beraz</text:span>, <text:span text:style-name="T1">zuzen beltza ere perpendikularra da zuzen berdearekiko</text:span>.<text:span text:style-name="T9"> </text:span><text:span text:style-name="T1">Bi perpendikular betan</text:span><text:span text:style-name="T9"> </text:span><text:span text:style-name="T1">aurkitu ditugu</text:span>.</text:p>
      <text:p text:style-name="Standard"/>
      <text:p text:style-name="P1">-A! <text:span text:style-name="T1">Zuzen perpendikularrak aurkitu </text:span><text:span text:style-name="T9"><text:s/></text:span><text:span text:style-name="T1">behar dira!</text:span><text:span text:style-name="T9"> </text:span><text:span text:style-name="T1">Erran behar zen</text:span>!<text:span text:style-name="T9"> </text:span><text:span text:style-name="T1">Aise da</text:span>.</text:p>
      <text:p text:style-name="Standard"/>
      <text:p text:style-name="Standard">-A <text:span text:style-name="T2">bai</text:span>? Et<text:span text:style-name="T2">a “izigarri zalu” moldean ezarriz</text:span>?</text:p>
      <text:p text:style-name="Standard"/>
      <text:p text:style-name="Standard">-<text:span text:style-name="T2">Nola ote</text:span>?</text:p>
      <text:p text:style-name="Standard"/>
      <text:p text:style-name="Standard">-<text:span text:style-name="T2">Hola</text:span>.</text:p>
      <text:p text:style-name="Standard"/>
      <text:p text:style-name="Standard">-<text:span text:style-name="T2">Ez dira perpendikularrak</text:span>.<text:span text:style-name="T9"> </text:span><text:span text:style-name="T2">Perpendikularrak dira</text:span>.<text:span text:style-name="T9"> </text:span><text:span text:style-name="T2">Ez dira perpendikularrak</text:span>.<text:span text:style-name="T9"> </text:span><text:span text:style-name="T2">Ez... hem, zaude</text:span>.<text:span text:style-name="T9"> </text:span><text:span text:style-name="T2">Bai</text:span>, <text:span text:style-name="T2">perpendikularrak dira</text:span>.</text:p>
      <text:p text:style-name="Standard"/>
      <text:p text:style-name="Standard">-<text:span text:style-name="T3">Ha ha ha ha h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6:38:31.859116000</meta:creation-date>
    <dc:date>2022-06-02T12:08:43.474419724</dc:date>
    <meta:editing-duration>PT28M7S</meta:editing-duration>
    <meta:editing-cycles>9</meta:editing-cycles>
    <meta:generator>LibreOffice/7.2.5.2$MacOSX_X86_64 LibreOffice_project/499f9727c189e6ef3471021d6132d4c694f357e5</meta:generator>
    <meta:print-date>2021-11-23T14:28:10.085896030</meta:print-date>
    <meta:document-statistic meta:table-count="0" meta:image-count="0" meta:object-count="0" meta:page-count="1" meta:paragraph-count="23" meta:word-count="219" meta:character-count="1478" meta:non-whitespace-character-count="1279"/>
  </office:meta>
</office:document-meta>
</file>