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1badb3" officeooo:paragraph-rsid="001badb3" style:font-weight-asian="bold" style:font-weight-complex="bold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Standard">
      <style:text-properties fo:letter-spacing="-0.014cm"/>
    </style:style>
    <style:style style:name="T1" style:family="text">
      <style:text-properties officeooo:rsid="00182fee"/>
    </style:style>
    <style:style style:name="T2" style:family="text">
      <style:text-properties officeooo:rsid="0019580f"/>
    </style:style>
    <style:style style:name="T3" style:family="text">
      <style:text-properties officeooo:rsid="0019b857"/>
    </style:style>
    <style:style style:name="T4" style:family="text">
      <style:text-properties officeooo:rsid="001a2af4"/>
    </style:style>
    <style:style style:name="T5" style:family="text">
      <style:text-properties officeooo:rsid="001c20fc"/>
    </style:style>
    <style:style style:name="T6" style:family="text">
      <style:text-properties officeooo:rsid="001d8b09"/>
    </style:style>
    <style:style style:name="T7" style:family="text">
      <style:text-properties officeooo:rsid="001d8b09" fo:background-color="#b2b2b2" loext:char-shading-value="0"/>
    </style:style>
    <style:style style:name="T8" style:family="text">
      <style:text-properties officeooo:rsid="001ea2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norearen irakurtzea</text:p>
      <text:p text:style-name="Standard"/>
      <text:p text:style-name="Standard">-<text:span text:style-name="T1">Tirrin jauna</text:span>, <text:span text:style-name="T1">zer duzu</text:span>?</text:p>
      <text:p text:style-name="Standard"/>
      <text:p text:style-name="Standard">-<text:span text:style-name="T1">Sakelaño anderearekin hitzordua dut, sakelako ordularirik ederrenarekin!</text:span></text:p>
      <text:p text:style-name="Standard"/>
      <text:p text:style-name="Standard">-<text:span text:style-name="T3">A!</text:span> <text:span text:style-name="T1">amodiozko hitzordua ote</text:span>?</text:p>
      <text:p text:style-name="Standard"/>
      <text:p text:style-name="Standard">-<text:span text:style-name="T3">O, o, o ez dakit ene ezkilatxoak nola antola</text:span>.</text:p>
      <text:p text:style-name="Standard"/>
      <text:p text:style-name="Standard">-<text:span text:style-name="T1">Biziki ongi dituzu hola-hola</text:span>.<text:span text:style-name="T8"> </text:span><text:span text:style-name="T1">Zergatik arranguratzen ote zara</text:span>?</text:p>
      <text:p text:style-name="Standard"/>
      <text:p text:style-name="Standard">-<text:span text:style-name="T1">Sakelaño anderea tenoreari hertsiki atxikia da</text:span>,<text:span text:style-name="T8"> </text:span><text:span text:style-name="T1">ez dut berantean izan nahi</text:span>.</text:p>
      <text:p text:style-name="Standard"/>
      <text:p text:style-name="Standard">-<text:span text:style-name="T1">Zer tenoretan duzue hitzordua</text:span>?</text:p>
      <text:p text:style-name="Standard"/>
      <text:p text:style-name="Standard">-<text:span text:style-name="T1">Sakelaño han izanen da hamarrak eta</text:span> <text:span text:style-name="T1">bostean, ttanko</text:span>.<text:span text:style-name="T8"> </text:span><text:span text:style-name="T1">Minutu bateko beranta baldin badut</text:span>,<text:span text:style-name="T8"> </text:span><text:span text:style-name="T1">sutan jar liteke</text:span>.</text:p>
      <text:p text:style-name="Standard"/>
      <text:p text:style-name="P3">-<text:span text:style-name="T1">Zergatik izitzen zara</text:span>? <text:span text:style-name="T1">Ez dira oraino hamarrak</text:span>. <text:span text:style-name="T1">Bederatziak eta berrogeita hamasei dira</text:span>.<text:span text:style-name="T8"> </text:span><text:span text:style-name="T1">Baduzu astia</text:span>.</text:p>
      <text:p text:style-name="Standard"/>
      <text:p text:style-name="Standard">-<text:span text:style-name="T1">Bederatziak eta berrogeita hamasei diozu</text:span>?<text:span text:style-name="T8"> </text:span><text:span text:style-name="T1">Baina bederatziak eta berrogeita hamasei baldin badira, hamarrak eta bosti aise hurbilago gara bederatzi orenei baino</text:span>!</text:p>
      <text:p text:style-name="Standard"/>
      <text:p text:style-name="Standard">-<text:span text:style-name="T5">E</text:span><text:span text:style-name="T1">gia duzu</text:span>.<text:span text:style-name="T8"> </text:span><text:span text:style-name="T1">Funtsean, bederatziak eta berrogeita hamasei errateko ordez,</text:span><text:span text:style-name="T8"> </text:span><text:span text:style-name="T1">hamarrak lau guti erran genezake</text:span>.</text:p>
      <text:p text:style-name="Standard"/>
      <text:p text:style-name="Standard">-<text:span text:style-name="T3">Eta bai, hola, argi da lau minutu baizik</text:span><text:span text:style-name="T8"> </text:span><text:span text:style-name="T1">ez direla eskas hamarrak izateko</text:span>.<text:span text:style-name="T8"> </text:span><text:span text:style-name="T3">Hitzorduetara tenorez heltzeko balio du</text:span>.</text:p>
      <text:p text:style-name="Standard"/>
      <text:p text:style-name="Standard">-<text:span text:style-name="T1">Bereziki ezkilatxoen apailatzeko oren bat behar dutenentzat</text:span>.</text:p>
      <text:p text:style-name="Standard"/>
      <text:p text:style-name="Standard">-<text:span text:style-name="T1">Segur ongi ditudala</text:span>?</text:p>
      <text:p text:style-name="Standard"/>
      <text:p text:style-name="Standard">-<text:span text:style-name="T1">Bederatziak eta berrogeita hamazazpi dira, edo</text:span>, <text:span text:style-name="T1">hamarrak hiru guti</text:span>.<text:span text:style-name="T8"> </text:span><text:span text:style-name="T1">Hiru minutu baizik ez dira eska</text:span>s<text:span text:style-name="T8"> </text:span><text:span text:style-name="T3">hamarretara heltzeko</text:span>,<text:span text:style-name="T8"> </text:span>et<text:span text:style-name="T1">a beste bost minutu hamarrak eta bostera heltzeko</text:span>.<text:span text:style-name="T8"> </text:span><text:span text:style-name="T1">Beraz, zortzi minutu gelditzen zaizkizu</text:span>.</text:p>
      <text:p text:style-name="Standard"/>
      <text:p text:style-name="Standard">-<text:span text:style-name="T1">Zortzi minutu besterik ez</text:span>?<text:span text:style-name="T8"> </text:span><text:span text:style-name="T1">Ui ui ui</text:span>! <text:span text:style-name="T1">Ernatu behar dut</text:span>!</text:p>
      <text:p text:style-name="Standard"/>
      <text:p text:style-name="Standard">-<text:span text:style-name="T1">Ez zaitez gehiegi luza</text:span>,<text:span text:style-name="T8"> </text:span><text:span text:style-name="T1">Robot jaunarekin bazkalduko gara eguerditan</text:span>.<text:span text:style-name="T8"> </text:span><text:span text:style-name="T1">Bazkaria tupinan </text:span></text:p>
      <text:p text:style-name="P2"><text:span text:style-name="T2">da jadaneko, su eztian egosten </text:span><text:span text:style-name="T6">ari</text:span>.</text:p>
      <text:p text:style-name="Standard"/>
      <text:p text:style-name="Standard">-<text:span text:style-name="T2">Bai,</text:span> <text:span text:style-name="T3">egia duzu, </text:span>Digit.<text:span text:style-name="T8"> </text:span><text:span text:style-name="T2">Orduan</text:span>... <text:span text:style-name="T2">oren bat</text:span>, <text:span text:style-name="T2">bi oren</text:span>...<text:span text:style-name="T8"> </text:span><text:span text:style-name="T2">Bi oren eta bat, bi, hiru minuturen buruan itzuli beharko naiz</text:span>.</text:p>
      <text:p text:style-name="Standard"/>
      <text:p text:style-name="Standard">-<text:span text:style-name="T2">Ez ez</text:span>: 2 <text:span text:style-name="T2">oren eta</text:span> 2 minut<text:span text:style-name="T2">u</text:span>!<text:span text:style-name="T8"> </text:span><text:span text:style-name="T2">Hamarrak bi guti dira</text:span>.</text:p>
      <text:p text:style-name="Standard"/>
      <text:p text:style-name="Standard">-<text:span text:style-name="T2">Zazpi minutu baizik ez dira eskas hamarrak eta bost izateko</text:span>!<text:span text:style-name="T8"> </text:span><text:span text:style-name="T2">Oraingoan, berantean naiz</text:span>!</text:p>
      <text:p text:style-name="Standard"/>
      <text:p text:style-name="Standard">-<text:span text:style-name="T2">Zaude</text:span>! <text:span text:style-name="T2">Lorea ahantzi duzu</text:span>.<text:span text:style-name="T2"> </text:span><text:span text:style-name="T4">B</text:span><text:span text:style-name="T2">aliagarri izanen zaizu Sakelaño anderearen eztitzeko!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08T13:52:51.926050000</meta:creation-date>
    <dc:date>2022-06-02T14:56:00.108801395</dc:date>
    <meta:editing-duration>PT27M51S</meta:editing-duration>
    <meta:editing-cycles>7</meta:editing-cycles>
    <meta:generator>LibreOffice/7.2.5.2$MacOSX_X86_64 LibreOffice_project/499f9727c189e6ef3471021d6132d4c694f357e5</meta:generator>
    <meta:print-date>2021-11-23T14:29:18.800376750</meta:print-date>
    <meta:document-statistic meta:table-count="0" meta:image-count="0" meta:object-count="0" meta:page-count="1" meta:paragraph-count="23" meta:word-count="253" meta:character-count="1770" meta:non-whitespace-character-count="1539"/>
  </office:meta>
</office:document-meta>
</file>