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a9554"/>
    </style:style>
    <style:style style:name="P2" style:family="paragraph" style:parent-style-name="Standard">
      <style:text-properties officeooo:paragraph-rsid="0008bc15"/>
    </style:style>
    <style:style style:name="P3" style:family="paragraph" style:parent-style-name="Standard">
      <style:text-properties officeooo:paragraph-rsid="001150e9"/>
    </style:style>
    <style:style style:name="P4" style:family="paragraph" style:parent-style-name="Standard">
      <style:text-properties officeooo:rsid="00124e82" officeooo:paragraph-rsid="00124e82"/>
    </style:style>
    <style:style style:name="P5" style:family="paragraph" style:parent-style-name="Standard">
      <style:text-properties officeooo:paragraph-rsid="00124e82"/>
    </style:style>
    <style:style style:name="P6" style:family="paragraph" style:parent-style-name="Standard">
      <style:text-properties officeooo:paragraph-rsid="00127a6b"/>
    </style:style>
    <style:style style:name="T1" style:family="text">
      <style:text-properties officeooo:rsid="0008bc15"/>
    </style:style>
    <style:style style:name="T2" style:family="text">
      <style:text-properties officeooo:rsid="000a9554"/>
    </style:style>
    <style:style style:name="T3" style:family="text">
      <style:text-properties officeooo:rsid="000dedca"/>
    </style:style>
    <style:style style:name="T4" style:family="text">
      <style:text-properties officeooo:rsid="000df33e"/>
    </style:style>
    <style:style style:name="T5" style:family="text">
      <style:text-properties officeooo:rsid="000f793f"/>
    </style:style>
    <style:style style:name="T6" style:family="text">
      <style:text-properties officeooo:rsid="000fe062"/>
    </style:style>
    <style:style style:name="T7" style:family="text">
      <style:text-properties officeooo:rsid="001150e9"/>
    </style:style>
    <style:style style:name="T8" style:family="text">
      <style:text-properties officeooo:rsid="00124e82"/>
    </style:style>
    <style:style style:name="T9" style:family="text">
      <style:text-properties officeooo:rsid="00127a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Kg eta g arteko magnitude ordenak</text:span></text:p>
      <text:p text:style-name="P6"/>
      <text:p text:style-name="P6"/>
      <text:p text:style-name="P6"><text:span text:style-name="T3">Hor zarete,</text:span> <text:span text:style-name="T1">Erne ahizpak</text:span>?<text:span text:style-name="T7"> </text:span><text:span text:style-name="T1">Non ote dira</text:span>?<text:span text:style-name="T7"> </text:span>A, <text:span text:style-name="T4">agur</text:span>!<text:span text:style-name="T7"> </text:span><text:span text:style-name="T1">Haur gosetu talde bat heldu zait</text:span><text:span text:style-name="T7"> </text:span><text:span text:style-name="T1">bazkaltzera eta </text:span><text:span text:style-name="T7">e</text:span><text:span text:style-name="T6">z</text:span><text:span text:style-name="T1"> dut deusik</text:span><text:span text:style-name="T7"> </text:span><text:span text:style-name="T5">presta</text:span>...<text:span text:style-name="T7"> </text:span><text:span text:style-name="T1">Hori guzia ekarri duzue ene laguntzeko</text:span>?<text:span text:style-name="T7"> </text:span>O, <text:span text:style-name="T1">banekien zuengan kontatzen ahal nuela kinka txar horretatik ateratzeko</text:span>.<text:span text:style-name="T7"> </text:span></text:p>
      <text:p text:style-name="P3"><text:span text:style-name="T1">Ea asmatzen dudan</text:span>.</text:p>
      <text:p text:style-name="Standard"><text:span text:style-name="T5">Semolarekin</text:span>,<text:span text:style-name="T7"> </text:span><text:span text:style-name="T1">kuskusa prestatuko duzue</text:span>.</text:p>
      <text:p text:style-name="Standard"><text:span text:style-name="T1">Baina sekula egin ote duzue kuskusik</text:span>?</text:p>
      <text:p text:style-name="Standard">A, <text:span text:style-name="T1">ados</text:span>,<text:span text:style-name="T7"> </text:span><text:span text:style-name="T1">nik dut errezeta irakurri behar</text:span>!</text:p>
      <text:p text:style-name="Standard"><text:span text:style-name="T1">Orduan</text:span>, <text:span text:style-name="T1">ikus dezagun</text:span>... <text:span text:style-name="T1">Kuskus</text:span>.</text:p>
      <text:p text:style-name="Standard"><text:span text:style-name="T1">Lau kuiatxo</text:span>,<text:span text:style-name="T8"> </text:span><text:span text:style-name="T1">sei</text:span> <text:span text:style-name="T1">pastanagre</text:span>, <text:span text:style-name="T1">tomate bat</text:span><text:span text:style-name="T8"> </text:span>et<text:span text:style-name="T1">a kilo bat eta berrehun gramo</text:span><text:span text:style-name="T8"> </text:span><text:span text:style-name="T1">axuri saiheski</text:span>.</text:p>
      <text:p text:style-name="Standard"/>
      <text:p text:style-name="Standard"><text:span text:style-name="T1">Xuxen zarete</text:span>,<text:span text:style-name="T8"> </text:span><text:span text:style-name="T1">balantza beharrezkoa izanen da</text:span><text:span text:style-name="T8"> </text:span><text:span text:style-name="T1">haragiaren pisa</text:span>...<text:span text:style-name="T8"> </text:span><text:span text:style-name="T1">Bistan da</text:span>, <text:span text:style-name="T1">haragiaren masaren </text:span></text:p>
      <text:p text:style-name="Standard"><text:span text:style-name="T1">neurtzeko</text:span>,<text:span text:style-name="T8"> </text:span><text:span text:style-name="T1">masa markatuak behar ditugu</text:span>.</text:p>
      <text:p text:style-name="Standard"><text:span text:style-name="T1">Ikus dezagun zer dugun</text:span>.</text:p>
      <text:p text:style-name="P4"><text:s/></text:p>
      <text:p text:style-name="P2"><text:span text:style-name="T1">Bi neurri unitateko pisuak</text:span><text:span text:style-name="T8"> </text:span><text:span text:style-name="T1">ditugu</text:span><text:span text:style-name="T8">: k</text:span><text:span text:style-name="T2">ilogramoa eta gramoa</text:span>.</text:p>
      <text:p text:style-name="Standard">Et<text:span text:style-name="T2">a kilogramo bat berdin</text:span><text:span text:style-name="T8"> </text:span><text:span text:style-name="T2">mila gramo</text:span>.</text:p>
      <text:p text:style-name="P1"><text:span text:style-name="T2">Beraz, kilogramo bat eta berrehun gramo haragiren pisatzeko</text:span>,<text:span text:style-name="T8"> </text:span><text:span text:style-name="T2">ikus dezagun lehenik</text:span><text:span text:style-name="T8"> </text:span><text:span text:style-name="T2">zenbat pisu duen axuri saiheski batek</text:span>.</text:p>
      <text:p text:style-name="Standard"><text:span text:style-name="T2">Berrogeita hamar gramo baino gehiago</text:span>.</text:p>
      <text:p text:style-name="Standard"><text:span text:style-name="T2">Horra</text:span>, <text:span text:style-name="T2">axuri saiheski batek</text:span><text:span text:style-name="T8"> </text:span><text:span text:style-name="T2">ehun gramo pisu du</text:span>.</text:p>
      <text:p text:style-name="Standard">Et<text:span text:style-name="T2">a bi</text:span>,<text:span text:style-name="T8"> </text:span><text:span text:style-name="T2">hiru</text:span>, <text:span text:style-name="T2">lau</text:span>, <text:span text:style-name="T2">bost</text:span> <text:span text:style-name="T2">saiheskik</text:span><text:span text:style-name="T8"> </text:span><text:span text:style-name="T2">bostehun gramo pisu dute</text:span>.</text:p>
      <text:p text:style-name="P1">Et<text:span text:style-name="T2">a</text:span> <text:span text:style-name="T2">ehun gramoko zazpi</text:span>, <text:span text:style-name="T2">zortzi</text:span>, <text:span text:style-name="T2">bederatzi, hamar saihe</text:span><text:span text:style-name="T5">ski</text:span><text:span text:style-name="T2">k</text:span><text:span text:style-name="T8"> </text:span><text:span text:style-name="T2">kilogramo bat pisu dute.</text:span></text:p>
      <text:p text:style-name="P1"><text:span text:style-name="T2">Beraz, kilogramo bat eta berrehun gramoren ukaiteko,</text:span><text:span text:style-name="T8"> </text:span><text:span text:style-name="T2">ehun gramoko beste bi saiheski behar dira</text:span>.</text:p>
      <text:p text:style-name="Standard"><text:span text:style-name="T2">Horra</text:span>!<text:span text:style-name="T8"> </text:span><text:span text:style-name="T2">Hamabi axuri saihe</text:span><text:span text:style-name="T5">ski</text:span><text:span text:style-name="T2"> horiek,</text:span><text:span text:style-name="T8"> </text:span><text:span text:style-name="T2">kilogramo bat eta berrehun gramo pisu dute</text:span>.<text:span text:style-name="T8"> </text:span><text:span text:style-name="T2">Errezetaren egiteko behar duguna,</text:span><text:span text:style-name="T8"> </text:span><text:span text:style-name="T2">xuxen</text:span>.</text:p>
      <text:p text:style-name="Standard"/>
      <text:p text:style-name="Standard">O, <text:span text:style-name="T5">semola ahantzi dugu</text:span>!</text:p>
      <text:p text:style-name="P1"><text:span text:style-name="T2">Kilogramo bat eta</text:span><text:span text:style-name="T8"> </text:span><text:span text:style-name="T2">bostehun gramo behar dira</text:span>.<text:span text:style-name="T8"> </text:span><text:span text:style-name="T2">Beraz bostehun gramoko hiru pakete behar ditugu</text:span>.</text:p>
      <text:p text:style-name="Standard"><text:span text:style-name="T2">Proportzio egokiak erabiliz</text:span>,<text:span text:style-name="T8"> </text:span><text:span text:style-name="T2">gure kuskusa hauta izanen da</text:span>.</text:p>
      <text:p text:style-name="Standard"/>
      <text:p text:style-name="P5"><text:span text:style-name="T2">Horra, denak heldu dira</text:span>!</text:p>
      <text:p text:style-name="P5"><text:span text:style-name="T2">Biba zuek, ahizpa sukaldariak</text:span>!<text:span text:style-name="T8"> </text:span><text:span text:style-name="T2">Zuei esker</text:span>,<text:span text:style-name="T8"> </text:span><text:span text:style-name="T2">egoera kontrolpean dut</text:span>.</text:p>
      <text:p text:style-name="Standard"/>
      <text:p text:style-name="Standard"><text:span text:style-name="T2">Kasu</text:span>, <text:span text:style-name="T2">haurrak</text:span>,</text:p>
      <text:p text:style-name="Standard"><text:span text:style-name="T2">emeki</text:span>! <text:span text:style-name="T2">Lasai</text:span>! <text:span text:style-name="T2">Lasai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7T16:50:30.028341000</meta:creation-date>
    <dc:date>2022-02-09T10:44:17.843456453</dc:date>
    <meta:editing-duration>PT37M24S</meta:editing-duration>
    <meta:editing-cycles>10</meta:editing-cycles>
    <meta:generator>LibreOffice/7.2.5.2$MacOSX_X86_64 LibreOffice_project/499f9727c189e6ef3471021d6132d4c694f357e5</meta:generator>
    <meta:print-date>2021-11-23T14:21:02.485375232</meta:print-date>
    <meta:document-statistic meta:table-count="0" meta:image-count="0" meta:object-count="0" meta:page-count="1" meta:paragraph-count="28" meta:word-count="243" meta:character-count="1632" meta:non-whitespace-character-count="1413"/>
  </office:meta>
</office:document-meta>
</file>