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officeooo:paragraph-rsid="00168118" fo:background-color="transparent"/>
    </style:style>
    <style:style style:name="P3" style:family="paragraph" style:parent-style-name="Standard">
      <style:text-properties officeooo:paragraph-rsid="001766f8" fo:background-color="transparent"/>
    </style:style>
    <style:style style:name="P4" style:family="paragraph" style:parent-style-name="Standard">
      <style:text-properties officeooo:paragraph-rsid="001d3976" fo:background-color="transparent"/>
    </style:style>
    <style:style style:name="T1" style:family="text">
      <style:text-properties officeooo:rsid="00168118"/>
    </style:style>
    <style:style style:name="T2" style:family="text">
      <style:text-properties officeooo:rsid="001766f8"/>
    </style:style>
    <style:style style:name="T3" style:family="text">
      <style:text-properties officeooo:rsid="0017cb87"/>
    </style:style>
    <style:style style:name="T4" style:family="text">
      <style:text-properties officeooo:rsid="00180d1f"/>
    </style:style>
    <style:style style:name="T5" style:family="text">
      <style:text-properties officeooo:rsid="001b4c87"/>
    </style:style>
    <style:style style:name="T6" style:family="text">
      <style:text-properties officeooo:rsid="001d39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Masen neurtzea</text:span></text:p>
      <text:p text:style-name="P4"/>
      <text:p text:style-name="P4"><text:span text:style-name="T1">Egun on</text:span>, <text:span text:style-name="T1">Erne ahizpak</text:span>!<text:span text:style-name="T5"> </text:span><text:span text:style-name="T1">Laguntzarik behar ote duzue</text:span>?<text:span text:style-name="T5"> </text:span>Bi<text:span text:style-name="T1">stan da</text:span><text:span text:style-name="T5"> </text:span><text:span text:style-name="T1">biziki azkarrak zaretela</text:span>,</text:p>
      <text:p text:style-name="P1"><text:span text:style-name="T1">dudarik gabe, baina</text:span>...</text:p>
      <text:p text:style-name="P1"/>
      <text:p text:style-name="P1">Mm... <text:span text:style-name="T1">Pegarrik pisuena beste museo</text:span><text:span text:style-name="T5"> </text:span><text:span text:style-name="T1">batera eraman behar duzue</text:span>?</text:p>
      <text:p text:style-name="P1"/>
      <text:p text:style-name="P1">A <text:span text:style-name="T1">bai</text:span>. Et<text:span text:style-name="T1">a pisuena zein den</text:span><text:span text:style-name="T5"> </text:span><text:span text:style-name="T1">jakiteko,</text:span><text:span text:style-name="T5"> </text:span><text:span text:style-name="T1">haien masak konparatuko dituzue balantza bat erabiliz</text:span>.</text:p>
      <text:p text:style-name="P1"/>
      <text:p text:style-name="P2"><text:span text:style-name="T4">Hem</text:span>... <text:span text:style-name="T1">Zaila izanen da</text:span><text:span text:style-name="T5"> </text:span><text:span text:style-name="T1">bi pegarren mugitzea</text:span>.<text:span text:style-name="T5"> </text:span><text:span text:style-name="T1">Hobe da bata bestearen ondotik pisatzea,</text:span><text:span text:style-name="T5"> </text:span><text:span text:style-name="T1">lekuan berean</text:span>.</text:p>
      <text:p text:style-name="P1"/>
      <text:p text:style-name="P1">A, <text:span text:style-name="T1">balantza</text:span>. <text:span text:style-name="T1">Bikain</text:span>.<text:span text:style-name="T5"> </text:span>Et<text:span text:style-name="T1">a zer</text:span><text:span text:style-name="T5"> </text:span><text:span text:style-name="T1">neurri unitate erabiliko ote duzue</text:span>?<text:span text:style-name="T5"> </text:span><text:span text:style-name="T1">Olio lanpak</text:span>?<text:span text:style-name="T5"> </text:span><text:span text:style-name="T1">Ados</text:span>. <text:span text:style-name="T1">Ikus dezagun</text:span>.<text:span text:style-name="T5"> </text:span><text:span text:style-name="T3">Bat, bi, hiru, lau eta bost</text:span>.<text:span text:style-name="T5"> </text:span><text:span text:style-name="T1">Pegarrak bost olio lanpa pisu du</text:span>.</text:p>
      <text:p text:style-name="P1"/>
      <text:p text:style-name="P1"><text:span text:style-name="T1">Orain beste pegarra pisatu behar da</text:span>.<text:span text:style-name="T5"> </text:span><text:span text:style-name="T1">Ederki</text:span>. <text:span text:style-name="T1">Eta orain</text:span>,<text:span text:style-name="T5"> z</text:span><text:span text:style-name="T1">enbat olio lanpa behar ote da</text:span><text:span text:style-name="T5"> </text:span><text:span text:style-name="T1">balantzaren orekatzeko</text:span>?<text:span text:style-name="T5"> B</text:span><text:span text:style-name="T1">at, bi, hiru, lau, bost eta sei</text:span>.<text:span text:style-name="T5"> </text:span><text:span text:style-name="T4">Hu</text:span>m, <text:span text:style-name="T1">ez</text:span>. <text:span text:style-name="T1">Ez arras</text:span>.<text:span text:style-name="T5"> </text:span><text:span text:style-name="T1">Bost lanpa eta erdi erran nezake</text:span>.</text:p>
      <text:p text:style-name="P1"><text:span text:style-name="T1">Baina</text:span><text:span text:style-name="T5"> </text:span><text:span text:style-name="T1">ez da biziki zehatza</text:span>.<text:span text:style-name="T5"> </text:span><text:span text:style-name="T1">Pegar hau bestea baino</text:span><text:span text:style-name="T5"> </text:span><text:span text:style-name="T1">doi bat pisuagoa da</text:span>.</text:p>
      <text:p text:style-name="P1"><text:span text:style-name="T1">Baina zenbat pisuago</text:span>? <text:span text:style-name="T1">Ez dugu lanpa</text:span><text:span text:style-name="T5"> </text:span><text:span text:style-name="T1">bat bitan moztuko,</text:span><text:span text:style-name="T5"> ,</text:span><text:span text:style-name="T1">alabaina</text:span>!</text:p>
      <text:p text:style-name="P1"/>
      <text:p text:style-name="P1"><text:span text:style-name="T1">Bistan da ezetz</text:span>, <text:span text:style-name="T3">airean mintzo nintzen</text:span>.</text:p>
      <text:p text:style-name="P1"><text:span text:style-name="T1">Haatik</text:span>, <text:span text:style-name="T1">segur da</text:span><text:span text:style-name="T5"> </text:span><text:span text:style-name="T1">pegar hau bestea baino pisuagoa dela</text:span>.<text:span text:style-name="T5"> </text:span><text:span text:style-name="T1">Hau duzue mugitu behar</text:span>. O!<text:span text:style-name="T5"> </text:span><text:span text:style-name="T1">Jakin nahi zenukete zenbat pisu duen xuxen?</text:span><text:span text:style-name="T5"> </text:span><text:span text:style-name="T1">Bada, biziki zehatz izateko</text:span>, <text:span text:style-name="T1">ez da olio lanparik</text:span><text:span text:style-name="T5"> </text:span><text:span text:style-name="T1">ez eta harririk erabiltzen ahal, adibidez</text:span>.<text:span text:style-name="T5"> </text:span><text:span text:style-name="T1">Harri guziek ez baitute masa bera</text:span>.</text:p>
      <text:p text:style-name="P1"><text:span text:style-name="T1">Beraz, neurri unitate seguragoa behar dugu</text:span>,<text:span text:style-name="T5"> </text:span><text:span text:style-name="T1">denek erabiltzeko gisakoa</text:span>.</text:p>
      <text:p text:style-name="P2"><text:span text:style-name="T1">Hortako asmatu zituzten</text:span><text:span text:style-name="T5"> </text:span><text:span text:style-name="T1">gramoak eta kilogramoak</text:span>.</text:p>
      <text:p text:style-name="P1"><text:span text:style-name="T1">Aitzina! Entsea itzazue otoi</text:span>!</text:p>
      <text:p text:style-name="P1"/>
      <text:p text:style-name="P3"><text:span text:style-name="T2">Pegarrak hemezortzi kilo eta bostehun gramo pisu du xuxen</text:span>.<text:span text:style-name="T5"> </text:span><text:span text:style-name="T2">Biba zuek</text:span>, <text:span text:style-name="T2">Erne ahizpak</text:span>!</text:p>
      <text:p text:style-name="P1"/>
      <text:p text:style-name="P1"><text:span text:style-name="T5">E</text:span><text:span text:style-name="T2">z da zeren</text:span>,<text:span text:style-name="T5"> </text:span><text:span text:style-name="T2">gogotik lagundu zaituztet</text:span>.</text:p>
      <text:p text:style-name="P1"/>
      <text:p text:style-name="P3"><text:span text:style-name="T2">Zuen pegarra beste museora eramate</text:span><text:span text:style-name="T5">n </text:span><text:span text:style-name="T2">uzten zaituztet.</text:span><text:span text:style-name="T5"> </text:span><text:span text:style-name="T2">Laster arte, aldaira langile erneak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7T16:29:36.381406000</meta:creation-date>
    <dc:date>2022-02-09T10:44:36.006456519</dc:date>
    <meta:editing-duration>PT14M44S</meta:editing-duration>
    <meta:editing-cycles>7</meta:editing-cycles>
    <meta:generator>LibreOffice/7.2.5.2$MacOSX_X86_64 LibreOffice_project/499f9727c189e6ef3471021d6132d4c694f357e5</meta:generator>
    <meta:print-date>2021-11-23T14:25:45.655380681</meta:print-date>
    <meta:document-statistic meta:table-count="0" meta:image-count="0" meta:object-count="0" meta:page-count="1" meta:paragraph-count="18" meta:word-count="237" meta:character-count="1518" meta:non-whitespace-character-count="1299"/>
  </office:meta>
</office:document-meta>
</file>