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29eda"/>
    </style:style>
    <style:style style:name="P2" style:family="paragraph" style:parent-style-name="Standard">
      <style:text-properties officeooo:paragraph-rsid="000404a0"/>
    </style:style>
    <style:style style:name="P3" style:family="paragraph" style:parent-style-name="Standard">
      <style:text-properties officeooo:rsid="0001a044"/>
    </style:style>
    <style:style style:name="P4" style:family="paragraph" style:parent-style-name="Standard">
      <style:text-properties officeooo:paragraph-rsid="000b3e47"/>
    </style:style>
    <style:style style:name="T1" style:family="text">
      <style:text-properties officeooo:rsid="0001a044"/>
    </style:style>
    <style:style style:name="T2" style:family="text">
      <style:text-properties officeooo:rsid="00029eda"/>
    </style:style>
    <style:style style:name="T3" style:family="text">
      <style:text-properties officeooo:rsid="000404a0"/>
    </style:style>
    <style:style style:name="T4" style:family="text">
      <style:text-properties officeooo:rsid="0004251d"/>
    </style:style>
    <style:style style:name="T5" style:family="text">
      <style:text-properties officeooo:rsid="0005df98"/>
    </style:style>
    <style:style style:name="T6" style:family="text">
      <style:text-properties officeooo:rsid="00063781"/>
    </style:style>
    <style:style style:name="T7" style:family="text">
      <style:text-properties officeooo:rsid="00063acb"/>
    </style:style>
    <style:style style:name="T8" style:family="text">
      <style:text-properties officeooo:rsid="000a1f94"/>
    </style:style>
    <style:style style:name="T9" style:family="text">
      <style:text-properties officeooo:rsid="000a86e4"/>
    </style:style>
    <style:style style:name="T10" style:family="text">
      <style:text-properties officeooo:rsid="000b3e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Unitate aldaketak, km-tik mm-ra</text:span></text:p>
      <text:p text:style-name="P4"/>
      <text:p text:style-name="P4"><text:span text:style-name="T7">He! Egun on, iratxoak</text:span>!<text:span text:style-name="T8"> </text:span><text:span text:style-name="T1">A, ados, barka</text:span>.<text:span text:style-name="T8"> </text:span><text:span text:style-name="T6">Eta, iratxoak, nork du urrunenik aurtiki</text:span>?</text:p>
      <text:p text:style-name="Standard"><text:span text:style-name="T6">Lau</text:span> <text:span text:style-name="T1">dekametro eta</text:span> <text:span text:style-name="T6">bi</text:span> <text:span text:style-name="T1">metro</text:span>.</text:p>
      <text:p text:style-name="P3">Dekametro bat berdin hamar metro.</text:p>
      <text:p text:style-name="Standard"><text:span text:style-name="T1">Beraz, heldu da lau bider hamar gehi bi</text:span>.</text:p>
      <text:p text:style-name="Standard">42 <text:span text:style-name="T1">metrotan da zurea</text:span>,<text:span text:style-name="T8"> </text:span>Jos<text:span text:style-name="T1">efina</text:span>.</text:p>
      <text:p text:style-name="Standard"/>
      <text:p text:style-name="Standard">4,1 d<text:span text:style-name="T1">ekametro</text:span>.<text:span text:style-name="T8"> </text:span><text:span text:style-name="T1">Heldu da </text:span>4 <text:span text:style-name="T1">bider hamar gehi bat, berrogeita bat metro</text:span>.</text:p>
      <text:p text:style-name="Standard"><text:span text:style-name="T8">Z</text:span><text:span text:style-name="T1">ero kakotx zero berrogeita zazpi kilometro</text:span>.<text:span text:style-name="T8"> Z</text:span><text:span text:style-name="T6">ero kakotx berrogeita hamaika</text:span> <text:span text:style-name="T1">hektometro</text:span>.</text:p>
      <text:p text:style-name="Standard"/>
      <text:p text:style-name="Standard"><text:span text:style-name="T2">Ui ui ui</text:span>... <text:span text:style-name="T2">zuen neurriak unitate berean adieraz itzazue otoi.</text:span></text:p>
      <text:p text:style-name="Standard"><text:span text:style-name="T2">Lehenik dekametrotan</text:span>.</text:p>
      <text:p text:style-name="P1"><text:span text:style-name="T2">Metro bat berdin</text:span><text:span text:style-name="T8"> </text:span><text:span text:style-name="T2">hamarren bat dekametro</text:span>.</text:p>
      <text:p text:style-name="P1"><text:span text:style-name="T2">Beraz berrogeita bi metro berdin</text:span><text:span text:style-name="T8"> </text:span><text:span text:style-name="T2">berrogeita bi zati hamar</text:span><text:span text:style-name="T8"> </text:span><text:span text:style-name="T2">berdin lau kakotx bi dekametro</text:span>.</text:p>
      <text:p text:style-name="Standard"/>
      <text:p text:style-name="Standard"><text:span text:style-name="T2">Zuen lagunen aldi orain</text:span>.</text:p>
      <text:p text:style-name="Standard"><text:span text:style-name="T2">Hektometro bat berdin hamar dekametro</text:span>.</text:p>
      <text:p text:style-name="P1"><text:span text:style-name="T6">Beraz, </text:span><text:span text:style-name="T2">zero kakotx berrogeita hamaika hektometro</text:span><text:span text:style-name="T8"> </text:span><text:span text:style-name="T2">berdin zero kakotx berrogeita hamaika bider hamar</text:span><text:span text:style-name="T8"> </text:span><text:span text:style-name="T2">berdin bost kakotx bat dekametro</text:span>.</text:p>
      <text:p text:style-name="P1"><text:span text:style-name="T6">Zero kakotx berrogeita hamaika hektometro</text:span> <text:span text:style-name="T2">berdin bost kakotx bat dekametro</text:span>.</text:p>
      <text:p text:style-name="Standard"><text:span text:style-name="T2">Kilometro bat berdin</text:span> 100 <text:span text:style-name="T2">dekametro</text:span>.</text:p>
      <text:p text:style-name="P1"><text:span text:style-name="T2">Beraz</text:span> <text:span text:style-name="T2">zero kakotx zero berrogeita zazpi kilometro</text:span><text:span text:style-name="T8"> </text:span><text:span text:style-name="T2">berdin zero kakotx zero berrogeita zazpi bider</text:span> <text:span text:style-name="T3">ehun</text:span><text:span text:style-name="T8"> </text:span><text:span text:style-name="T2">berdin lau kakotx zazpi dekametro</text:span>.</text:p>
      <text:p text:style-name="Standard"/>
      <text:p text:style-name="P1"><text:span text:style-name="T2">Hori da</text:span>! <text:span text:style-name="T2">zero kakotx zero berrogeita zazpi kilometro</text:span><text:span text:style-name="T8"> </text:span><text:span text:style-name="T3">berdin zero kakotx berrogeita zazpi hektometro</text:span><text:span text:style-name="T8"> </text:span><text:span text:style-name="T3">berdin</text:span> 4,7 <text:span text:style-name="T3">dekametro</text:span>.</text:p>
      <text:p text:style-name="Standard"/>
      <text:p text:style-name="P2"><text:span text:style-name="T3">Kakotxa beti hautatu unitateari dagokion</text:span><text:span text:style-name="T8"> </text:span><text:span text:style-name="T3">zifraren eskuinean kokatu behar da</text:span>.</text:p>
      <text:p text:style-name="Standard"/>
      <text:p text:style-name="P2"><text:span text:style-name="T3">Neurriak unitate berean adieraziak direlarik</text:span>,<text:span text:style-name="T8"> </text:span><text:span text:style-name="T3">aiseago da horien ttipienetik handienera sailkatzea</text:span>.</text:p>
      <text:p text:style-name="Standard"/>
      <text:p text:style-name="Standard"><text:span text:style-name="T3">Bikain</text:span>.</text:p>
      <text:p text:style-name="Standard"/>
      <text:p text:style-name="Standard"><text:span text:style-name="T3">Baina zaudete</text:span>. <text:span text:style-name="T3">Zergatik ez hektometrotan idatz</text:span>?</text:p>
      <text:p text:style-name="Standard"/>
      <text:p text:style-name="P2">Ma<text:span text:style-name="T3">t</text:span>tin, <text:span text:style-name="T3">lau kakotx bat dekametro, berdin</text:span><text:span text:style-name="T8"> </text:span><text:span text:style-name="T3">zero kakotx berrogeita bat hektometro</text:span>.</text:p>
      <text:p text:style-name="Standard"/>
      <text:p text:style-name="Standard"><text:span text:style-name="T6">Laburbil dezagun: ttipienetik handienera,</text:span><text:span text:style-name="T8"> </text:span><text:span text:style-name="T3">zero kakotx berrogeita bat, zero kakotx berrogeita bi</text:span><text:span text:style-name="T9">,</text:span></text:p>
      <text:p text:style-name="Standard"><text:span text:style-name="T4">zero kakotx berrogeita zazpi, eta zero kakotx berrogeita hamaika hektometro</text:span>.</text:p>
      <text:p text:style-name="Standard"/>
      <text:p text:style-name="Standard"><text:span text:style-name="T4">Biba</text:span>!</text:p>
      <text:p text:style-name="Standard"/>
      <text:p text:style-name="Standard"><text:span text:style-name="T4">Ea</text:span>, <text:span text:style-name="T4">kilometro bat berdin mila metro</text:span>,<text:span text:style-name="T4">beraz</text:span> <text:span text:style-name="T4">mila hirurehun eta hamabost metro</text:span><text:span text:style-name="T8"> </text:span><text:span text:style-name="T4">zati mila, berdin</text:span>...<text:span text:style-name="T8"> </text:span><text:span text:style-name="T4">bat kakotx hirurehun eta hamabost kilometro.</text:span></text:p>
      <text:p text:style-name="Standard"/>
      <text:p text:style-name="Standard"><text:span text:style-name="T6">E</text:span>t<text:span text:style-name="T5">a</text:span> <text:span text:style-name="T5">bat kakotx bostehun eta berrogei kilometro</text:span>.</text:p>
      <text:p text:style-name="Standard"/>
      <text:p text:style-name="Standard"><text:span text:style-name="T5">Urrun da beti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8T10:10:30.063813000</meta:creation-date>
    <dc:date>2022-02-09T10:46:23.059386740</dc:date>
    <meta:editing-duration>PT15M23S</meta:editing-duration>
    <meta:editing-cycles>7</meta:editing-cycles>
    <meta:generator>LibreOffice/7.2.5.2$MacOSX_X86_64 LibreOffice_project/499f9727c189e6ef3471021d6132d4c694f357e5</meta:generator>
    <meta:print-date>2021-11-23T14:24:43.837561427</meta:print-date>
    <meta:document-statistic meta:table-count="0" meta:image-count="0" meta:object-count="0" meta:page-count="1" meta:paragraph-count="30" meta:word-count="266" meta:character-count="1857" meta:non-whitespace-character-count="1621"/>
  </office:meta>
</office:document-meta>
</file>