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be9b8" fo:background-color="transparent"/>
    </style:style>
    <style:style style:name="P2" style:family="paragraph" style:parent-style-name="Standard">
      <style:text-properties officeooo:paragraph-rsid="002c125c" fo:background-color="transparen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officeooo:paragraph-rsid="002aa3ef" fo:background-color="transparent"/>
    </style:style>
    <style:style style:name="P5" style:family="paragraph" style:parent-style-name="Standard">
      <style:text-properties officeooo:paragraph-rsid="001be9b8" fo:background-color="transparent"/>
    </style:style>
    <style:style style:name="T1" style:family="text">
      <style:text-properties officeooo:rsid="001aaa69"/>
    </style:style>
    <style:style style:name="T2" style:family="text">
      <style:text-properties officeooo:rsid="001be9b8"/>
    </style:style>
    <style:style style:name="T3" style:family="text">
      <style:text-properties officeooo:rsid="001f849b"/>
    </style:style>
    <style:style style:name="T4" style:family="text">
      <style:text-properties officeooo:rsid="00215811"/>
    </style:style>
    <style:style style:name="T5" style:family="text">
      <style:text-properties officeooo:rsid="0024bf2c"/>
    </style:style>
    <style:style style:name="T6" style:family="text">
      <style:text-properties officeooo:rsid="001aaa69" fo:background-color="#fff200" loext:char-shading-value="0"/>
    </style:style>
    <style:style style:name="T7" style:family="text">
      <style:text-properties officeooo:rsid="00272854"/>
    </style:style>
    <style:style style:name="T8" style:family="text">
      <style:text-properties officeooo:rsid="001be9b8" fo:background-color="#ffff00" loext:char-shading-value="0"/>
    </style:style>
    <style:style style:name="T9" style:family="text">
      <style:text-properties officeooo:rsid="001f849b" fo:background-color="#ffff00" loext:char-shading-value="0"/>
    </style:style>
    <style:style style:name="T10" style:family="text">
      <style:text-properties officeooo:rsid="002aa3ef"/>
    </style:style>
    <style:style style:name="T11" style:family="text">
      <style:text-properties officeooo:rsid="002c12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Luzera unitateak zertako?</text:span></text:p>
      <text:p text:style-name="P2"/>
      <text:p text:style-name="P2"><text:span text:style-name="T1">Egun on</text:span>, Jos<text:span text:style-name="T1">efina</text:span> et<text:span text:style-name="T1">a</text:span> Ma<text:span text:style-name="T1">t</text:span>tin.<text:span text:style-name="T10"> </text:span><text:span text:style-name="T1">Zer etxola ederrak dituzuen</text:span>!<text:span text:style-name="T10"> </text:span>A!<text:span text:style-name="T10"> </text:span><text:span text:style-name="T4">Etxolarik luzeena zein den</text:span></text:p>
      <text:p text:style-name="P3"><text:span text:style-name="T4">jakin nahi duzue</text:span>?</text:p>
      <text:p text:style-name="P3"><text:span text:style-name="T1">Baina zertan ari zara</text:span>, Ma<text:span text:style-name="T1">t</text:span>tin?<text:span text:style-name="T10"> </text:span><text:span text:style-name="T1">Zure etxolaren neurtzeko egur biribilak</text:span><text:span text:style-name="T10"> </text:span><text:span text:style-name="T1">erabiltzen dituzu</text:span>? <text:span text:style-name="T1">Ideia ona duzu</text:span>.<text:span text:style-name="T10"> </text:span><text:span text:style-name="T1">Zure etxola</text:span>...<text:span text:style-name="T10"> </text:span><text:span text:style-name="T1">lau egur biribil bezain luzea da</text:span>.</text:p>
      <text:p text:style-name="P3"/>
      <text:p text:style-name="P3">Et<text:span text:style-name="T1">a zurea</text:span>, Jos<text:span text:style-name="T1">efina</text:span>?<text:span text:style-name="T10"> </text:span><text:span text:style-name="T1">Bost egur biribil luze da</text:span>.<text:span text:style-name="T10"> </text:span><text:span text:style-name="T1">Iduri luke zure etxola</text:span><text:span text:style-name="T10"> </text:span><text:span text:style-name="T1">dela handiena, Josefina</text:span>.</text:p>
      <text:p text:style-name="P3"/>
      <text:p text:style-name="P3"><text:span text:style-name="T3">Zer, Mattin? </text:span><text:span text:style-name="T1">Zure etxola Josefinaren egur biribilez</text:span><text:span text:style-name="T10"> </text:span><text:span text:style-name="T1">neurtu nahi duzu</text:span><text:span text:style-name="T10"> </text:span><text:span text:style-name="T1">Josefinak berea zure egur biribilez</text:span><text:span text:style-name="T10"> </text:span><text:span text:style-name="T1">neurtzen duen bitartean?</text:span> <text:span text:style-name="T1">Zergatik ez</text:span>?<text:span text:style-name="T10"> </text:span><text:span text:style-name="T1">Hara</text:span>, <text:span text:style-name="T1">orain zure etxola bost egur biribil</text:span><text:span text:style-name="T10"> </text:span><text:span text:style-name="T1">luze da Mattin</text:span>?</text:p>
      <text:p text:style-name="P3">Et<text:span text:style-name="T1">a zurea</text:span>, <text:span text:style-name="T1">Josefina,</text:span><text:span text:style-name="T10"> </text:span><text:span text:style-name="T1">lau egur biribil luze</text:span>?</text:p>
      <text:p text:style-name="P3"/>
      <text:p text:style-name="P3"><text:span text:style-name="T3">Orduan, Mattinen etxola da handiena</text:span>?<text:span text:style-name="T10"> </text:span><text:span text:style-name="T1">Kontrakoa zen oixtian</text:span>.<text:span text:style-name="T10"> </text:span><text:span text:style-name="T1">Bitxi da</text:span>.</text:p>
      <text:p text:style-name="P3"/>
      <text:p text:style-name="P3">A, <text:span text:style-name="T1">egur biribil urdinak, egur biribil gorriak baino</text:span><text:span text:style-name="T10"> </text:span><text:span text:style-name="T1">luzeagoak dira</text:span>.<text:span text:style-name="T10"> </text:span><text:span text:style-name="T1">Etxolak ez dira egur biribil desberdinez konparatzen ahal</text:span>.</text:p>
      <text:p text:style-name="P3"/>
      <text:p text:style-name="P3"><text:span text:style-name="T1">Ideia ona duzu</text:span>, Jos<text:span text:style-name="T1">efina</text:span>!<text:span text:style-name="T10"> </text:span><text:span text:style-name="T1">Zuen etxolen neurtzeko, egur biribil berdinak erabili behar dira</text:span>.</text:p>
      <text:p text:style-name="P3"/>
      <text:p text:style-name="P3"><text:span text:style-name="T2">Josefin</text:span><text:span text:style-name="T5">ar</text:span><text:span text:style-name="T2">en etxola bost egur biribil</text:span><text:span text:style-name="T10"> </text:span><text:span text:style-name="T2">gorri luze da</text:span>,<text:span text:style-name="T10"> M</text:span><text:span text:style-name="T2">attinena bezalakoa, xuxen</text:span>.<text:span text:style-name="T10"> </text:span><text:span text:style-name="T2">Ikusten duzue</text:span>, <text:span text:style-name="T2">egur biribil berdinak erabiliz</text:span>,<text:span text:style-name="T10"> </text:span><text:span text:style-name="T2">erran nahi baita luzera unitate bera</text:span>,<text:span text:style-name="T10"> </text:span><text:span text:style-name="T2">zuen etxolak luzera berekoak dira</text:span>.</text:p>
      <text:p text:style-name="P3"/>
      <text:p text:style-name="P3"><text:span text:style-name="T2">Orain</text:span>,<text:span text:style-name="T10"> </text:span><text:span text:style-name="T2">goratasuna neurtu nahi duzu</text:span>?<text:span text:style-name="T10"> </text:span><text:span text:style-name="T2">E</text:span><text:span text:style-name="T7">z duzu </text:span><text:span text:style-name="T2">aski</text:span><text:span text:style-name="T10"> </text:span><text:span text:style-name="T2">egur biribilik</text:span>.</text:p>
      <text:p text:style-name="P3"/>
      <text:p text:style-name="P4"><text:span text:style-name="T2">Zer egin nahi duzue</text:span>?<text:span text:style-name="T10"> </text:span><text:span text:style-name="T2">Biba zuek!</text:span><text:span text:style-name="T10"> </text:span><text:span text:style-name="T2">Paper graduatu xingola hori erabiliz</text:span>,<text:span text:style-name="T10"> </text:span><text:span text:style-name="T2">egur biribilen beharrik </text:span><text:span text:style-name="T7">ez duzue</text:span><text:span text:style-name="T2"> gehiago</text:span>.<text:span text:style-name="T10"> </text:span></text:p>
      <text:p text:style-name="P4"/>
      <text:p text:style-name="P4"><text:span text:style-name="T2">Paper xingola hamar egur biribil luze da</text:span>.<text:span text:style-name="T10"> </text:span><text:span text:style-name="T2">Zure etxola bederatzi egur biribil gora da</text:span>, Ma<text:span text:style-name="T2">tt</text:span>in.</text:p>
      <text:p text:style-name="P3"><text:span text:style-name="T2">Zurea ere, Josefina</text:span>.<text:span text:style-name="T10"> </text:span><text:span text:style-name="T2">Berdin berdin</text:span>.<text:span text:style-name="T10"> </text:span><text:span text:style-name="T2">Zuen etxolek ber goratasuna dute</text:span>.<text:span text:style-name="T10"> </text:span><text:span text:style-name="T3">Zuen etxolak</text:span><text:span text:style-name="T10"> </text:span><text:span text:style-name="T2">oihaneko gorenak direnetz jakin nahi duzu</text:span>?</text:p>
      <text:p text:style-name="P3"/>
      <text:p text:style-name="P3"><text:span text:style-name="T2">Mmm</text:span>m...<text:span text:style-name="T10"> </text:span><text:span text:style-name="T3">Auzo herriko iratxoek</text:span>, <text:span text:style-name="T2">adreilua</text:span><text:span text:style-name="T10"> </text:span><text:span text:style-name="T2">erabiltzen dute neurtzeko unitate gisa</text:span>.</text:p>
      <text:p text:style-name="P3"><text:span text:style-name="T2">E</text:span><text:span text:style-name="T7">z da </text:span><text:span text:style-name="T2">aise egur biribilez egin neurketen</text:span><text:span text:style-name="T10"> </text:span><text:span text:style-name="T2">eta adreiluz eginikoen konparatzea</text:span>.</text:p>
      <text:p text:style-name="P5"><text:span text:style-name="T2">Xuxen zara, Josefina</text:span>. <text:span text:style-name="T2">Denek unitate</text:span><text:span text:style-name="T10"> </text:span><text:span text:style-name="T2">bera erabili behar genuke</text:span>.<text:span text:style-name="T10"> </text:span><text:span text:style-name="T2">Jadaneko bada holakorik</text:span>. <text:span text:style-name="T2">Kasik</text:span></text:p>
      <text:p text:style-name="P3"><text:span text:style-name="T2">mundu guzian erabiltzen da</text:span>.<text:span text:style-name="T10"> </text:span><text:span text:style-name="T2">Metroa da</text:span>.<text:span text:style-name="T10"> </text:span>Et<text:span text:style-name="T2">a zuen etxolak</text:span>...<text:span text:style-name="T10"> </text:span><text:span text:style-name="T2">kasik metro bat gora dira</text:span>.</text:p>
      <text:p text:style-name="P3"/>
      <text:p text:style-name="P1">Iratxo<text:span text:style-name="T3">en</text:span>ak izanki, <text:span text:style-name="T7">ez da</text:span><text:span text:style-name="T10"> </text:span>batere gaizki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1T14:25:01.260082000</meta:creation-date>
    <dc:date>2022-02-09T10:58:05.265340719</dc:date>
    <meta:editing-duration>PT3H59M36S</meta:editing-duration>
    <meta:editing-cycles>11</meta:editing-cycles>
    <meta:generator>LibreOffice/7.2.5.2$MacOSX_X86_64 LibreOffice_project/499f9727c189e6ef3471021d6132d4c694f357e5</meta:generator>
    <meta:print-date>2021-11-23T14:25:18.295076902</meta:print-date>
    <meta:document-statistic meta:table-count="0" meta:image-count="0" meta:object-count="0" meta:page-count="1" meta:paragraph-count="20" meta:word-count="278" meta:character-count="1873" meta:non-whitespace-character-count="1614"/>
  </office:meta>
</office:document-meta>
</file>