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2079a9" fo:background-color="transparent"/>
    </style:style>
    <style:style style:name="P2" style:family="paragraph" style:parent-style-name="Standard">
      <style:text-properties officeooo:paragraph-rsid="00178135" fo:background-color="transparent"/>
    </style:style>
    <style:style style:name="P3" style:family="paragraph" style:parent-style-name="Standard">
      <style:text-properties officeooo:paragraph-rsid="0018aafc" fo:background-color="transparent"/>
    </style:style>
    <style:style style:name="T1" style:family="text">
      <style:text-properties officeooo:rsid="00178135"/>
    </style:style>
    <style:style style:name="T2" style:family="text">
      <style:text-properties officeooo:rsid="0018aafc"/>
    </style:style>
    <style:style style:name="T3" style:family="text">
      <style:text-properties officeooo:rsid="0018dd25"/>
    </style:style>
    <style:style style:name="T4" style:family="text">
      <style:text-properties officeooo:rsid="001a6725"/>
    </style:style>
    <style:style style:name="T5" style:family="text">
      <style:text-properties officeooo:rsid="001cbb8f"/>
    </style:style>
    <style:style style:name="T6" style:family="text">
      <style:text-properties officeooo:rsid="00178135" fo:background-color="#ffff00" loext:char-shading-value="0"/>
    </style:style>
    <style:style style:name="T7" style:family="text">
      <style:text-properties officeooo:rsid="001eac0a"/>
    </style:style>
    <style:style style:name="T8" style:family="text">
      <style:text-properties officeooo:rsid="002079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Zenbaki hamartarrak: unitate aldaketak m-tik mm-ra</text:span></text:p>
      <text:p text:style-name="P1"/>
      <text:p text:style-name="P1"><text:span text:style-name="T1">Zer makurra, iratxoak</text:span>! <text:span text:style-name="T1">Haize-errotan pala berria ezarri beharko duzue</text:span>.</text:p>
      <text:p text:style-name="P2"/>
      <text:p text:style-name="P2"><text:span text:style-name="T1">Palak neurtu behar dira</text:span><text:span text:style-name="T7"> </text:span><text:span text:style-name="T3">e</text:span><text:span text:style-name="T1">skas den pala izari ber bereko hosto batez ordezkatzeko</text:span>.</text:p>
      <text:p text:style-name="P2"/>
      <text:p text:style-name="P2"><text:span text:style-name="T4">Ageri da</text:span><text:span text:style-name="T1"> zuen metro bateko erregela</text:span><text:span text:style-name="T7"> </text:span><text:span text:style-name="T1">hobetu duzuela</text:span>.<text:span text:style-name="T7"> </text:span><text:span text:style-name="T1">Orain dezimetrotan ere graduatua da</text:span>.<text:span text:style-name="T7"> </text:span>Et<text:span text:style-name="T1">a zentimetro eta milimetrotan graduatu</text:span><text:span text:style-name="T5">a</text:span><text:span text:style-name="T1"> den</text:span><text:span text:style-name="T7"> </text:span><text:span text:style-name="T1">beste erregela bat egin duzue</text:span>.</text:p>
      <text:p text:style-name="P2"/>
      <text:p text:style-name="P2"><text:span text:style-name="T1">Dezimetro bat berdin</text:span><text:span text:style-name="T7"> </text:span><text:span text:style-name="T1">metro hamarren bat</text:span>.<text:span text:style-name="T7"> </text:span><text:span text:style-name="T3">Zehazki neurtzen ahalko duzue</text:span>.</text:p>
      <text:p text:style-name="P2"/>
      <text:p text:style-name="P2"><text:span text:style-name="T1">Palak bost zentimetro luze dira</text:span>.<text:span text:style-name="T7"> </text:span><text:span text:style-name="T1">Orain zuen hostoak</text:span><text:span text:style-name="T7"> </text:span><text:span text:style-name="T1">neurtu behar dituzue, iratxoak</text:span>.</text:p>
      <text:p text:style-name="P2">Jos<text:span text:style-name="T1">efina</text:span>,<text:span text:style-name="T7"> </text:span><text:span text:style-name="T1">zure hostoa</text:span> <text:span text:style-name="T1">berrogeita zortzi milimetro luze da</text:span>.<text:span text:style-name="T7"> </text:span><text:span text:style-name="T1">Bost zentimetroko pala baino gehiago ala gutiago </text:span><text:span text:style-name="T5">ote </text:span><text:span text:style-name="T1">da</text:span>?<text:span text:style-name="T7"> E</text:span><text:span text:style-name="T5">z dituzue</text:span><text:span text:style-name="T7"> </text:span><text:span text:style-name="T1">unitate berean neurtu</text:span>.<text:span text:style-name="T7"> </text:span><text:span text:style-name="T1">Bata milimetrotan da</text:span>,<text:span text:style-name="T7"> </text:span><text:span text:style-name="T1">bestea zentimetrotan</text:span>.</text:p>
      <text:p text:style-name="P2"/>
      <text:p text:style-name="P2"><text:span text:style-name="T1">Zuen neurrien konparatzeko, lehenik unitate berean ezarri behar dira</text:span>.</text:p>
      <text:p text:style-name="P2"><text:span text:style-name="T3">Hasteko, neurria adierazia den unitatearen zifra idatzi behar da</text:span>.</text:p>
      <text:p text:style-name="P2"><text:span text:style-name="T1">Berrogeita zortzi milimetro berdin</text:span><text:span text:style-name="T7"> </text:span><text:span text:style-name="T2">lau zentimetro eta zortzi milimetro</text:span>.</text:p>
      <text:p text:style-name="P2">Et<text:span text:style-name="T2">a neurri hori zentimetrotan bakarrik</text:span><text:span text:style-name="T7"> </text:span><text:span text:style-name="T2">adierazteko nola egin</text:span>?</text:p>
      <text:p text:style-name="P3"><text:span text:style-name="T3">B</text:span><text:span text:style-name="T2">errogeita zortzi milimetro berdin</text:span><text:span text:style-name="T7"> </text:span><text:span text:style-name="T2">lau zentimetro eta zortzi milimetro</text:span>.</text:p>
      <text:p text:style-name="P3"><text:span text:style-name="T2">Eta lau zentimetro eta zortzi milimetro berdin</text:span><text:span text:style-name="T7"> </text:span><text:span text:style-name="T2">lau kakotx zortzi zentimetro</text:span>.</text:p>
      <text:p text:style-name="P3"><text:span text:style-name="T2">Neurriaren adierazteko hautatu unitatearen</text:span><text:span text:style-name="T7"> </text:span><text:span text:style-name="T2">ondotik kokatu behar da kakotxa</text:span>.</text:p>
      <text:p text:style-name="P2"/>
      <text:p text:style-name="P2">Et<text:span text:style-name="T2">a pala</text:span>, Ma<text:span text:style-name="T2">t</text:span>tin?<text:span text:style-name="T7"> </text:span><text:span text:style-name="T3">Pala bost zentimetro luze da</text:span>,<text:span text:style-name="T7"> </text:span><text:span text:style-name="T2">edo</text:span> <text:span text:style-name="T2">berrogeita hamar milimetro</text:span>.</text:p>
      <text:p text:style-name="P2"/>
      <text:p text:style-name="P2"><text:span text:style-name="T2">Zein da beraz luzeena</text:span>?<text:span text:style-name="T7"> </text:span><text:span text:style-name="T2">Pala</text:span>.<text:span text:style-name="T7"> </text:span><text:span text:style-name="T2">Berrogeita hamar</text:span> <text:span text:style-name="T2">milimetro</text:span>,<text:span text:style-name="T7"> </text:span><text:span text:style-name="T2">berrogeita zortzi milimetro baino handiago da</text:span><text:span text:style-name="T7"> </text:span>et<text:span text:style-name="T2">a</text:span> <text:span text:style-name="T2">bost zentimetro</text:span>,<text:span text:style-name="T7"> </text:span><text:span text:style-name="T2">lau kakotx zortzi zentimetro baino handiago</text:span>.</text:p>
      <text:p text:style-name="P2"/>
      <text:p text:style-name="P2"><text:span text:style-name="T2">Josefinaren hostoa ttipiegia da</text:span><text:span text:style-name="T7"> </text:span><text:span text:style-name="T2">pala hautsiaren ordez ezartzeko</text:span>.</text:p>
      <text:p text:style-name="P2"/>
      <text:p text:style-name="P2">Et<text:span text:style-name="T2">a zurea</text:span>, Ma<text:span text:style-name="T2">t</text:span>tin?<text:span text:style-name="T7"> </text:span><text:span text:style-name="T2">Bost zentimetro luze da,</text:span><text:span text:style-name="T7"> </text:span><text:span text:style-name="T2">edo berrogeita hamar milimetro</text:span>, <text:span text:style-name="T2">pala bezala</text:span>!</text:p>
      <text:p text:style-name="P2"/>
      <text:p text:style-name="P2"><text:span text:style-name="T4">Bikain heldu da pala hautsiaren ordez</text:span>.</text:p>
      <text:p text:style-name="P2"/>
      <text:p text:style-name="P2">Et<text:span text:style-name="T2">a horra haize-errota arrimatua</text:span>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7T16:11:41.459624000</meta:creation-date>
    <dc:date>2022-02-09T11:00:46.276566799</dc:date>
    <meta:editing-duration>PT21M30S</meta:editing-duration>
    <meta:editing-cycles>9</meta:editing-cycles>
    <meta:generator>LibreOffice/7.2.5.2$MacOSX_X86_64 LibreOffice_project/499f9727c189e6ef3471021d6132d4c694f357e5</meta:generator>
    <meta:print-date>2021-11-23T14:26:45.303876589</meta:print-date>
    <meta:document-statistic meta:table-count="0" meta:image-count="0" meta:object-count="0" meta:page-count="1" meta:paragraph-count="20" meta:word-count="231" meta:character-count="1671" meta:non-whitespace-character-count="1460"/>
  </office:meta>
</office:document-meta>
</file>