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officeooo:paragraph-rsid="00054d81" fo:background-color="transparent"/>
    </style:style>
    <style:style style:name="P3" style:family="paragraph" style:parent-style-name="Standard">
      <style:text-properties officeooo:paragraph-rsid="00068e18" fo:background-color="transparent"/>
    </style:style>
    <style:style style:name="P4" style:family="paragraph" style:parent-style-name="Standard">
      <style:text-properties officeooo:paragraph-rsid="00105f76" fo:background-color="transparent"/>
    </style:style>
    <style:style style:name="P5" style:family="paragraph" style:parent-style-name="Standard">
      <style:text-properties officeooo:paragraph-rsid="000af208" fo:background-color="transparent"/>
    </style:style>
    <style:style style:name="P6" style:family="paragraph" style:parent-style-name="Standard">
      <style:text-properties officeooo:paragraph-rsid="000e138d" fo:background-color="transparent"/>
    </style:style>
    <style:style style:name="P7" style:family="paragraph" style:parent-style-name="Standard">
      <style:text-properties officeooo:paragraph-rsid="0008b27e" fo:background-color="transparent"/>
    </style:style>
    <style:style style:name="P8" style:family="paragraph" style:parent-style-name="Standard">
      <style:text-properties officeooo:paragraph-rsid="0012f55a" fo:background-color="transparent"/>
    </style:style>
    <style:style style:name="T1" style:family="text">
      <style:text-properties officeooo:rsid="00054d81"/>
    </style:style>
    <style:style style:name="T2" style:family="text">
      <style:text-properties officeooo:rsid="00068e18"/>
    </style:style>
    <style:style style:name="T3" style:family="text">
      <style:text-properties officeooo:rsid="0006d5fd"/>
    </style:style>
    <style:style style:name="T4" style:family="text">
      <style:text-properties officeooo:rsid="0007a7d6"/>
    </style:style>
    <style:style style:name="T5" style:family="text">
      <style:text-properties officeooo:rsid="0008b27e"/>
    </style:style>
    <style:style style:name="T6" style:family="text">
      <style:text-properties officeooo:rsid="00095172"/>
    </style:style>
    <style:style style:name="T7" style:family="text">
      <style:text-properties officeooo:rsid="000af208"/>
    </style:style>
    <style:style style:name="T8" style:family="text">
      <style:text-properties officeooo:rsid="000ccb45"/>
    </style:style>
    <style:style style:name="T9" style:family="text">
      <style:text-properties officeooo:rsid="00105f76"/>
    </style:style>
    <style:style style:name="T10" style:family="text">
      <style:text-properties officeooo:rsid="00114f1f"/>
    </style:style>
    <style:style style:name="T11" style:family="text">
      <style:text-properties officeooo:rsid="0012f5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zenbaki osoak: unitate aldaketak km-tik m-ra</text:span></text:p>
      <text:p text:style-name="P8"/>
      <text:p text:style-name="P8"><text:span text:style-name="T1">Errazue</text:span>, <text:span text:style-name="T1">iratxoak</text:span>!<text:span text:style-name="T9"> </text:span><text:span text:style-name="T7">Zeri so zaudete</text:span>?</text:p>
      <text:p text:style-name="P2"><text:span text:style-name="T1">Iratxoen</text:span><text:span text:style-name="T9"> </text:span><text:span text:style-name="T1">herrixkari</text:span>.</text:p>
      <text:p text:style-name="P1"><text:span text:style-name="T1">Hemendik</text:span> <text:span text:style-name="T8">mila hirurehun eta hamabost</text:span> m<text:span text:style-name="T1">etrotan da</text:span>.<text:span text:style-name="T9"> E</text:span><text:span text:style-name="T1">z da hain hurbil</text:span>, <text:span text:style-name="T1">alabaina</text:span>.</text:p>
      <text:p text:style-name="P1"><text:span text:style-name="T1">Beste hura</text:span>, <text:span text:style-name="T1">trolen herrixka da</text:span>.<text:span text:style-name="T9"> </text:span><text:span text:style-name="T1">Ulertzen dut</text:span>. <text:span text:style-name="T1">Urrunenik den herrixka</text:span><text:span text:style-name="T9"> </text:span><text:span text:style-name="T1">zein den jakin nahi duzue</text:span>.</text:p>
      <text:p text:style-name="P2"><text:span text:style-name="T1">Xendra horren luzera neurtuko</text:span><text:span text:style-name="T9"> </text:span><text:span text:style-name="T1">duzue</text:span>.</text:p>
      <text:p text:style-name="P1"/>
      <text:p text:style-name="P2"><text:span text:style-name="T1">Orenak beharko dituzue</text:span><text:span text:style-name="T9"> </text:span><text:span text:style-name="T1">metro bateko erregela erabiliz</text:span>.</text:p>
      <text:p text:style-name="P1"><text:span text:style-name="T2">Ui ui</text:span>, <text:span text:style-name="T2">haren urratsa</text:span><text:span text:style-name="T9"> </text:span><text:span text:style-name="T2">zuen erregela baino askoz luzeagoa da</text:span>.</text:p>
      <text:p text:style-name="P1"/>
      <text:p text:style-name="P1"><text:span text:style-name="T2">Luzera handien neurtzeko</text:span>,<text:span text:style-name="T9"> </text:span><text:span text:style-name="T2">metroa baino handiago diren</text:span><text:span text:style-name="T9"> </text:span><text:span text:style-name="T2">neurri unitateak behar dira</text:span>.</text:p>
      <text:p text:style-name="P1"><text:span text:style-name="T2">Bat baino gehiago bada</text:span>.</text:p>
      <text:p text:style-name="P1"><text:span text:style-name="T2">Bat</text:span>, <text:span text:style-name="T2">bi</text:span>, <text:span text:style-name="T2">hiru</text:span>, <text:span text:style-name="T2">lau</text:span>, <text:span text:style-name="T2">bost</text:span>,<text:span text:style-name="T9"> </text:span><text:span text:style-name="T2">sei</text:span>, <text:span text:style-name="T2">zazpi</text:span>, <text:span text:style-name="T2">zortzi</text:span>, <text:span text:style-name="T2">bederatzi</text:span>, <text:span text:style-name="T2">hamar</text:span>.</text:p>
      <text:p text:style-name="P1"><text:span text:style-name="T2">Erraldoiaren urratsa zuen erregela baino</text:span><text:span text:style-name="T9"> </text:span><text:span text:style-name="T2">hamar aldiz handiagoa da</text:span>.</text:p>
      <text:p text:style-name="P1">10 <text:span text:style-name="T2">metro luze da</text:span>,<text:span text:style-name="T9"> </text:span><text:span text:style-name="T2">erran nahi baita dekametro bat</text:span>.</text:p>
      <text:p text:style-name="P1"><text:span text:style-name="T2">Metroa</text:span> "m" <text:span text:style-name="T2">idazten da,</text:span><text:span text:style-name="T9"> </text:span><text:span text:style-name="T2">dekametroa</text:span>, "d<text:span text:style-name="T8">e-</text:span>a-<text:span text:style-name="T8">e</text:span>m<text:span text:style-name="T8">e</text:span>".</text:p>
      <text:p text:style-name="P3"><text:span text:style-name="T2">Bat</text:span>, <text:span text:style-name="T2">bi</text:span>, <text:span text:style-name="T2">hiru</text:span>, <text:span text:style-name="T2">lau</text:span>, <text:span text:style-name="T2">bost</text:span>,<text:span text:style-name="T9"> </text:span><text:span text:style-name="T2">sei</text:span>, <text:span text:style-name="T2">zazpi</text:span>, <text:span text:style-name="T2">zortzi</text:span>, <text:span text:style-name="T2">bederatzi</text:span>, <text:span text:style-name="T2">hamar</text:span>.<text:span text:style-name="T9"> </text:span>10 <text:span text:style-name="T2">urrats egin ditu</text:span>.</text:p>
      <text:p text:style-name="P4">10 <text:span text:style-name="T7">aldiz</text:span> 10 <text:span text:style-name="T2">metro</text:span>,<text:span text:style-name="T9"> </text:span>100 <text:span text:style-name="T2">metro heldu da</text:span>.<text:span text:style-name="T9"> </text:span><text:span text:style-name="T2">Hektometroa da</text:span>, "h<text:span text:style-name="T8">atxe</text:span>-<text:span text:style-name="T8">e</text:span>m<text:span text:style-name="T8">e</text:span>".<text:span text:style-name="T9"> </text:span></text:p>
      <text:p text:style-name="P4">100 <text:span text:style-name="T2">urrats eginen dituelarik</text:span>,<text:span text:style-name="T9"> </text:span>100 <text:span text:style-name="T2">aldiz</text:span> 10 <text:span text:style-name="T2">metro</text:span>,<text:span text:style-name="T9"> </text:span><text:span text:style-name="T2">berdin</text:span> <text:span text:style-name="T7">mila</text:span> <text:span text:style-name="T2">metro</text:span>,<text:span text:style-name="T9"> </text:span><text:span text:style-name="T2">hots,</text:span> kilom<text:span text:style-name="T2">etro bat</text:span>.</text:p>
      <text:p text:style-name="P1"/>
      <text:p text:style-name="P1"><text:span text:style-name="T2">Erraldoiak</text:span> <text:span text:style-name="T7">ehun eta berrogeita hamalau</text:span> <text:span text:style-name="T2">urrats egin ditu</text:span>.</text:p>
      <text:p text:style-name="P1"/>
      <text:p text:style-name="P5"><text:span text:style-name="T2">Beraz, xendra</text:span> <text:span text:style-name="T7">ehun eta berrogeita hamalau</text:span> <text:span text:style-name="T2">dekametro luze da</text:span>.</text:p>
      <text:p text:style-name="P1"/>
      <text:p text:style-name="P3"><text:span text:style-name="T2">Orduan zein da</text:span><text:span text:style-name="T9"> </text:span><text:span text:style-name="T2">xendrarik luzeena</text:span>?</text:p>
      <text:p text:style-name="P1"><text:span text:style-name="T2">Xuxen zara, Mattin</text:span>.</text:p>
      <text:p text:style-name="P3"><text:span text:style-name="T2">Luzera horien konparatzeko</text:span>, <text:span text:style-name="T2">unitate</text:span><text:span text:style-name="T9"> </text:span><text:span text:style-name="T2">berean idatzi behar dira</text:span>.</text:p>
      <text:p text:style-name="P1"/>
      <text:p text:style-name="P1"><text:span text:style-name="T2">Iratxoen herrixkara joateko</text:span>,<text:span text:style-name="T9"> </text:span><text:span text:style-name="T7">mila hirurehun eta hamabost</text:span> <text:span text:style-name="T2">metro</text:span>.</text:p>
      <text:p text:style-name="P6">5 <text:span text:style-name="T2">zifra kokatu behar da metroen zutabean</text:span>,</text:p>
      <text:p text:style-name="P1">1 <text:span text:style-name="T3">zifra dekametroen zutabean</text:span>,</text:p>
      <text:p text:style-name="P1"><text:span text:style-name="T3">3</text:span> <text:span text:style-name="T3">zifra hektometroen zutabean</text:span></text:p>
      <text:p text:style-name="P1">e<text:span text:style-name="T3">ta</text:span> 1 <text:span text:style-name="T3">zifra kilometroen zutabean</text:span>.</text:p>
      <text:p text:style-name="P1"/>
      <text:p text:style-name="P1"><text:span text:style-name="T4">Trolen herrixkara joateko</text:span>,</text:p>
      <text:p text:style-name="P1"><text:span text:style-name="T7">ehun eta berrogeita hamalau</text:span> <text:span text:style-name="T4">dekametro</text:span>.</text:p>
      <text:p text:style-name="P7"><text:span text:style-name="T5">Dekametroen zutabetik abiatuz</text:span><text:span text:style-name="T9"> </text:span><text:span text:style-name="T5">idatzi behar da</text:span>.</text:p>
      <text:p text:style-name="P1"><text:span text:style-name="T5">Dekametro bat berdin</text:span> 10 <text:span text:style-name="T5">metro</text:span>,<text:span text:style-name="T9"> </text:span><text:span text:style-name="T5">beraz</text:span> <text:span text:style-name="T7">ehun eta berrogeita hamalau</text:span> <text:span text:style-name="T7">bider</text:span> 10 <text:span text:style-name="T5">berdin</text:span><text:span text:style-name="T9"> </text:span><text:span text:style-name="T7">mila bostehun eta berrogei</text:span> <text:span text:style-name="T5">metro</text:span>.</text:p>
      <text:p text:style-name="P1"/>
      <text:p text:style-name="P1"><text:span text:style-name="T5">Zein da beraz xendrarik luzeena</text:span>?<text:span text:style-name="T9"> </text:span><text:span text:style-name="T5">Dudarik gabe</text:span>!</text:p>
      <text:p text:style-name="P1">Et<text:span text:style-name="T5">a zer luzera du kilometrotan</text:span>?</text:p>
      <text:p text:style-name="P1"><text:span text:style-name="T5">Neurria kilometrotan irakurtzeko</text:span>,<text:span text:style-name="T10"> </text:span><text:span text:style-name="T5">kilometroen zutabeko 1 zifra irakurri behar da</text:span>,</text:p>
      <text:p text:style-name="P1"><text:span text:style-name="T5">eta gero metroak</text:span>.</text:p>
      <text:p text:style-name="P1"><text:span text:style-name="T10">K</text:span><text:span text:style-name="T5">ilometro bat eta</text:span> <text:span text:style-name="T7">hirurehun eta hamabost</text:span> <text:span text:style-name="T5">metro,</text:span><text:span text:style-name="T10"> </text:span>et<text:span text:style-name="T5">a</text:span> <text:span text:style-name="T5">kilometro bat eta</text:span> <text:span text:style-name="T7">bostehun eta berrogei</text:span> <text:span text:style-name="T5">metro</text:span>.</text:p>
      <text:p text:style-name="P1"/>
      <text:p text:style-name="P1"><text:span text:style-name="T6">Zein da beraz xendrarik luzeena</text:span>?<text:span text:style-name="T10"> </text:span><text:span text:style-name="T6">Bai</text:span>, Jos<text:span text:style-name="T6">efina</text:span>! <text:span text:style-name="T6">Mattinekin</text:span><text:span text:style-name="T10"> </text:span><text:span text:style-name="T6">ados zara</text:span>.</text:p>
      <text:p text:style-name="P1"/>
      <text:p text:style-name="P1"><text:span text:style-name="T6">Biba zuek</text:span>, <text:span text:style-name="T6">iratxoak</text:span>!<text:span text:style-name="T10"> </text:span><text:span text:style-name="T6">Anitz dakizue</text:span><text:span text:style-name="T10"> </text:span><text:span text:style-name="T6">luzera handiez</text:span>,<text:span text:style-name="T10"> </text:span><text:span text:style-name="T6">zuek hain ttipi izanik er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3T10:43:05.486608000</meta:creation-date>
    <dc:date>2022-02-09T11:01:26.734324665</dc:date>
    <meta:editing-duration>PT1H9M23S</meta:editing-duration>
    <meta:editing-cycles>10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38" meta:word-count="305" meta:character-count="2059" meta:non-whitespace-character-count="1791"/>
  </office:meta>
</office:document-meta>
</file>