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itz ariketa orokorrak 1</text:p>
      <text:p text:style-name="Standard"></text:p>
      <text:p text:style-name="Standard">1- Kitzikatuko baninduzu, urrikalmenik gabe ihardukiko ...............</text:p>
      <text:p text:style-name="Standard"></text:p>
      <text:p text:style-name="Standard">2- Atzo Errealeko jokalariek hamahiru gol sartu ................</text:p>
      <text:p text:style-name="Standard"></text:p>
      <text:p text:style-name="Standard">3- Pilotak anaia kolpa ................</text:p>
      <text:p text:style-name="Standard"></text:p>
      <text:p text:style-name="Standard">4- Oporretan zegoela, Leirek nahi zuena egin ................</text:p>
      <text:p text:style-name="Standard"></text:p>
      <text:p text:style-name="Standard">5- Loreak moztu izan bazenituzte, herri etxeko langileek erasiatuko ...............</text:p>
      <text:p text:style-name="Standard"><text:s/></text:p>
      <text:p text:style-name="Standard">6- Irakasleak gu zigor ............... ez dut nahi.</text:p>
      <text:p text:style-name="Standard"></text:p>
      <text:p text:style-name="Standard">7- Ea baserritarrek zuei arroltzeak ekartzen ................ </text:p>
      <text:p text:style-name="Standard"></text:p>
      <text:p text:style-name="Standard">8- Eguberriko zuek niri opari bat egin ............... nahi dut.</text:p>
      <text:p text:style-name="Standard"></text:p>
      <text:p text:style-name="Standard">9- Zuk niri iragan astean ez ............... harria nahitara bota.</text:p>
      <text:p text:style-name="Standard"></text:p>
      <text:p text:style-name="Standard">10- Oihuka ari baldin bazara, zuk gu kexaraz ................</text:p>
      <text:p text:style-name="Standard"></text:p>
      <text:p text:style-name="Standard">11- Futbolean jostatzen baldin bagara, nik zuri gol anitz sar ................</text:p>
      <text:p text:style-name="Standard"></text:p>
      <text:p text:style-name="Standard">12- Gu saskibaloi partidara joan ............... nahi zuten.</text:p>
      <text:p text:style-name="Standard"></text:p>
      <text:p text:style-name="Standard">13- Ihiztariak tiro egiten balu, hartza ez l............... bizirik aterako.</text:p>
      <text:p text:style-name="Standard"></text:p>
      <text:p text:style-name="Standard">14- Guk zuri iaz artilezko galtzerdiak eskaini ................</text:p>
      <text:p text:style-name="Standard"></text:p>
      <text:p text:style-name="Standard">15- Eskolan plantan egon ............... ! (zu)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1</text:p>
      <text:p text:style-name="Standard"></text:p>
      <text:p text:style-name="Standard">1- Kitzikatuko baninduzu, urrikalmenik gabe ihardukiko nizun.</text:p>
      <text:p text:style-name="Standard"></text:p>
      <text:p text:style-name="Standard">2- Atzo Errealeko jokalariek hamahiru gol sartu zituzten.</text:p>
      <text:p text:style-name="Standard"></text:p>
      <text:p text:style-name="Standard">3- Pilotak anaia kolpa dezake.</text:p>
      <text:p text:style-name="Standard"></text:p>
      <text:p text:style-name="Standard">4- Oporretan zegoela, Leirek nahi zuena egin zezakeen.</text:p>
      <text:p text:style-name="Standard"></text:p>
      <text:p text:style-name="Standard">5- Loreak moztu izan bazenituzte, herri etxeko langileek erasiatuko zintuzketeten.</text:p>
      <text:p text:style-name="Standard"><text:s/></text:p>
      <text:p text:style-name="Standard">6- Irakasleak gu zigor gaitzan ez dut nahi.</text:p>
      <text:p text:style-name="Standard"></text:p>
      <text:p text:style-name="Standard">7- Ea baserritarrek zuei arroltzeak ekartzen dizkizueten. </text:p>
      <text:p text:style-name="Standard"></text:p>
      <text:p text:style-name="Standard">8- Eguberriko zuek niri opari bat egin diezadazuen nahi dut.</text:p>
      <text:p text:style-name="Standard"></text:p>
      <text:p text:style-name="Standard">9- Zuk niri iragan astean ez zenidan harria nahitara bota.</text:p>
      <text:p text:style-name="Standard"></text:p>
      <text:p text:style-name="Standard">10- Oihuka ari baldin bazara, zuk gu kexaraz gaitzakezu.</text:p>
      <text:p text:style-name="Standard"></text:p>
      <text:p text:style-name="Standard">11- Futbolean jostatzen baldin bagara, nik zuri gol anitz sar diezazkizuket.</text:p>
      <text:p text:style-name="Standard"></text:p>
      <text:p text:style-name="Standard">12- Gu saskibaloi partidara joan gintezen nahi zuten.</text:p>
      <text:p text:style-name="Standard"></text:p>
      <text:p text:style-name="Standard">13- Ihiztariak tiro egiten balu, hartza ez litzateke bizirik aterako.</text:p>
      <text:p text:style-name="Standard"></text:p>
      <text:p text:style-name="Standard">14- Guk zuri iaz artilezko galtzerdiak eskaini genizkizun.</text:p>
      <text:p text:style-name="Standard"></text:p>
      <text:p text:style-name="Standard">15- Eskolan plantan egon zaitez ! (zu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0T09:36:10</meta:creation-date>
    <dc:date>2013-04-10T09:42:17</dc:date>
    <dc:creator>maritxu </dc:creator>
    <meta:editing-duration>P0D</meta:editing-duration>
    <meta:editing-cycles>1</meta:editing-cycles>
    <meta:document-statistic meta:table-count="0" meta:image-count="0" meta:object-count="0" meta:page-count="2" meta:paragraph-count="62" meta:word-count="267" meta:character-count="1925" meta:non-whitespace-character-count="1618"/>
    <meta:generator>LibreOffice/3.5$Linux_x86 LibreOffice_project/350m1$Build-2</meta:generator>
  </office:meta>
</office:document-meta>
</file>