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itza ariketa orokorrak 11</text:p>
      <text:p text:style-name="Standard"></text:p>
      <text:p text:style-name="Standard">1.Haiek mendira joaten ...................., gu anitz loriatuko <text:s/>..................... .</text:p>
      <text:p text:style-name="Standard"></text:p>
      <text:p text:style-name="Standard">2.Atzo goizean hi hari joan <text:s/>.................... lan xerka.</text:p>
      <text:p text:style-name="Standard"></text:p>
      <text:p text:style-name="Standard">3.Atzo gure herriko saskibaloiko taldeak partida irabazi <text:s/>..................... .</text:p>
      <text:p text:style-name="Standard"></text:p>
      <text:p text:style-name="Standard">4.Guk zu ezagutu <text:s/>...................., taldean sartzera gomitatuko <text:s/>.................... .</text:p>
      <text:p text:style-name="Standard"></text:p>
      <text:p text:style-name="Standard">5.Zuk niri txapela eman <text:s/>...................., nik zuri opari bat emanen <text:s/>.................... .</text:p>
      <text:p text:style-name="Standard"></text:p>
      <text:p text:style-name="Standard">6.Udan <text:s/>...................., gu hondartzara joanen <text:s/>.................... .</text:p>
      <text:p text:style-name="Standard"></text:p>
      <text:p text:style-name="Standard">7.Basozaina laster etor <text:s/>.................... .</text:p>
      <text:p text:style-name="Standard"></text:p>
      <text:p text:style-name="Standard">8.Ni irakasleari aholku xerka hurbil <text:s/>.................... . </text:p>
      <text:p text:style-name="Standard"></text:p>
      <text:p text:style-name="Standard">9.Zuek hura Bilbotik ekarri .................... aitzineko astean.</text:p>
      <text:p text:style-name="Standard"></text:p>
      <text:p text:style-name="Standard">10.Egin <text:s/>.................... zure nahia.</text:p>
      <text:p text:style-name="Standard"></text:p>
      <text:p text:style-name="Standard">11.Mikel Leire eriarengana hurbilduko <text:s/>.................... , bera ere erituko <text:s/>.................... . </text:p>
      <text:p text:style-name="Standard"></text:p>
      <text:p text:style-name="Standard">12.Haiek burasoei aldizkariak ekarriko <text:s/>...................., burasoek eskertuko <text:s/>.................... .</text:p>
      <text:p text:style-name="Standard"></text:p>
      <text:p text:style-name="Standard">13.Etor <text:s/>.................... hona !</text:p>
      <text:p text:style-name="Standard"></text:p>
      <text:p text:style-name="Standard">14.Lagunek niri txartela ekarri izan <text:s/>...................., Anoetako partidara joanen <text:s/>.................... .</text:p>
      <text:p text:style-name="Standard"></text:p>
      <text:p text:style-name="Standard">15.Mendizale elkartekoek ateraldi interesgarria antolatu <text:s/>.................... asteartek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11</text:p>
      <text:p text:style-name="Standard"></text:p>
      <text:p text:style-name="Standard">1. Haiek mendira joaten balira, gu anitz loriatuko ginateke.</text:p>
      <text:p text:style-name="Standard"></text:p>
      <text:p text:style-name="Standard">2. Atzo goizean hi hari joan hintzaion lan xerka.</text:p>
      <text:p text:style-name="Standard"></text:p>
      <text:p text:style-name="Standard">3. Atzo gure herriko saskibaloiko taldeak partida irabazi zuen.</text:p>
      <text:p text:style-name="Standard"></text:p>
      <text:p text:style-name="Standard">4. Guk zu ezagutu bazintugu, taldean sartzera gomitatuko zintuzkegun.</text:p>
      <text:p text:style-name="Standard"></text:p>
      <text:p text:style-name="Standard">5. Zuk niri txapela eman bazenit, nik zuri opari bat emanen nizukeen.</text:p>
      <text:p text:style-name="Standard"></text:p>
      <text:p text:style-name="Standard">6. Udan bagina, gu hondartzara joanen ginateke.</text:p>
      <text:p text:style-name="Standard"></text:p>
      <text:p text:style-name="Standard">7. Basozaina laster etor daiteke.</text:p>
      <text:p text:style-name="Standard"></text:p>
      <text:p text:style-name="Standard">8. Ni irakasleari aholku xerka hurbil nakioke. </text:p>
      <text:p text:style-name="Standard"></text:p>
      <text:p text:style-name="Standard">9. Zuek hura Bilbotik ekarri zenuten aitzineko astean.</text:p>
      <text:p text:style-name="Standard"></text:p>
      <text:p text:style-name="Standard">10. Egin bedi zure nahia.</text:p>
      <text:p text:style-name="Standard"></text:p>
      <text:p text:style-name="Standard">11. Mikel Leire eriarengana hurbilduko balitz, bera ere erituko litzateke. </text:p>
      <text:p text:style-name="Standard"></text:p>
      <text:p text:style-name="Standard">12.- Haiek burasoei aldizkariak ekarriko balizkiete, burasoek eskertuko lituzkete.</text:p>
      <text:p text:style-name="Standard"></text:p>
      <text:p text:style-name="Standard">13. Etor hadi <text:s/>hona !</text:p>
      <text:p text:style-name="Standard"></text:p>
      <text:p text:style-name="Standard">14. Lagunek niri txartela ekarri izan balidate, Anoetako partidara joanen nintzatekeen.</text:p>
      <text:p text:style-name="Standard"></text:p>
      <text:p text:style-name="Standard">15. Mendizale elkartekoek ateraldi interesgarria antolatu dute astearte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1T14:55:13</meta:creation-date>
    <dc:date>2013-04-11T15:04:16</dc:date>
    <dc:creator>maritxu </dc:creator>
    <meta:editing-duration>PT5M50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62" meta:word-count="250" meta:character-count="2116" meta:non-whitespace-character-count="1813"/>
  </office:meta>
</office:document-meta>
</file>