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itz ariketa orokorrak 13</text:p>
      <text:p text:style-name="Standard"></text:p>
      <text:p text:style-name="Standard">1- Gu herriko plazan izan ..................... solasean iragan asteazkenean.</text:p>
      <text:p text:style-name="Standard"></text:p>
      <text:p text:style-name="Standard">2- Nik neska hura atzo Beskoitzen ikusi ..................... .</text:p>
      <text:p text:style-name="Standard"></text:p>
      <text:p text:style-name="Standard">3- Nik goxokiak egunero jaten ....................., hortz guziak andeatuak ..................... .</text:p>
      <text:p text:style-name="Standard"></text:p>
      <text:p text:style-name="Standard">4- Haiek niri iazko urtebetetzean opari eder bat erosi ..................... .</text:p>
      <text:p text:style-name="Standard"></text:p>
      <text:p text:style-name="Standard">5- Nik ez ..................... hiri horrelakorik erran, Aitor!</text:p>
      <text:p text:style-name="Standard"></text:p>
      <text:p text:style-name="Standard">6- Antton larunbatean etxera goizik heldu ....................., emaztegaiak ez ..................... etxetik kanporatuko.</text:p>
      <text:p text:style-name="Standard"></text:p>
      <text:p text:style-name="Standard">7- Herenegun, burasoak etxera heldu bezain fite, oheratu ..................... anaia eta biok.</text:p>
      <text:p text:style-name="Standard"></text:p>
      <text:p text:style-name="Standard">8- Ane eta biak atzo Angelura joan ..................... egun ederra gozatzeko xedez.</text:p>
      <text:p text:style-name="Standard"></text:p>
      <text:p text:style-name="Standard">9- Koxe eri ....................., beste norbaitek ordezkatuko ..................... .</text:p>
      <text:p text:style-name="Standard"></text:p>
      <text:p text:style-name="Standard">10- Guk etxea erosi izan ....................., ez ..................... karrikan biziko.</text:p>
      <text:p text:style-name="Standard"></text:p>
      <text:p text:style-name="Standard">11- Nik ikastolako liburua galtzen ....................., ordaindu beharko ..................... .</text:p>
      <text:p text:style-name="Standard"></text:p>
      <text:p text:style-name="Standard">12- Ni hari laguntza eske joan ....................., bera biziki kontent izanen ..................... .</text:p>
      <text:p text:style-name="Standard"></text:p>
      <text:p text:style-name="Standard">13- Nik txokolatezko ogitarteko bat jaten ....................., ez ..................... goserik izango.</text:p>
      <text:p text:style-name="Standard"></text:p>
      <text:p text:style-name="Standard">14- Hik niri opari bat eman ..................... barda.</text:p>
      <text:p text:style-name="Standard"></text:p>
      <text:p text:style-name="Standard">15- Medikuak zuri goxokiak jatea debekatu izan ....................., zure burasoak biziki kontent izanen .....................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ditz ariketa orokorrak 13</text:p>
      <text:p text:style-name="Standard"></text:p>
      <text:p text:style-name="Standard">1- Gu herriko plazan izan ginen solasean iragan asteazkenean.</text:p>
      <text:p text:style-name="Standard"></text:p>
      <text:p text:style-name="Standard">2- Nik neska hura atzo Beskoitzen ikusi nuen.</text:p>
      <text:p text:style-name="Standard"></text:p>
      <text:p text:style-name="Standard">3- Nik goxokiak egunero jaten banitu, hortz guziak andeatuak nituzke.</text:p>
      <text:p text:style-name="Standard"></text:p>
      <text:p text:style-name="Standard">4- Haiek niri iazko urtebetetzean opari eder bat erosi zidaten.</text:p>
      <text:p text:style-name="Standard"></text:p>
      <text:p text:style-name="Standard">5- Nik ez diat hiri horrelakorik erran, Aitor!</text:p>
      <text:p text:style-name="Standard"></text:p>
      <text:p text:style-name="Standard">6- Antton larunbatean etxera goizik heldu balitz, emaztegaiak ez zukeen etxetik kanporatuko.</text:p>
      <text:p text:style-name="Standard"></text:p>
      <text:p text:style-name="Standard">7- Herenegun, burasoak etxera heldu bezain fite, oheratu ginen anaia eta biok.</text:p>
      <text:p text:style-name="Standard"></text:p>
      <text:p text:style-name="Standard">8- Ane eta biak atzo Angelura joan ginen egun ederra gozatzeko xedez.</text:p>
      <text:p text:style-name="Standard"></text:p>
      <text:p text:style-name="Standard">9- Koxe eri balitz, beste norbaitek ordezkatuko luke.</text:p>
      <text:p text:style-name="Standard"></text:p>
      <text:p text:style-name="Standard">10- Guk etxea erosi izan bagenu, ez ginatekeen karrikan biziko.</text:p>
      <text:p text:style-name="Standard"></text:p>
      <text:p text:style-name="Standard">11- Nik ikastolako liburua galtzen banu, ordaindu beharko nuke.</text:p>
      <text:p text:style-name="Standard"></text:p>
      <text:p text:style-name="Standard">12- Ni hari laguntza eske joan banintzaio, bera biziki kontent izanen zatekeen.</text:p>
      <text:p text:style-name="Standard"></text:p>
      <text:p text:style-name="Standard">13- Nik txokolatezko ogitarteko bat jaten banu, ez nuke goserik izango.</text:p>
      <text:p text:style-name="Standard"></text:p>
      <text:p text:style-name="Standard">14- Hik niri opari bat eman hidan barda.</text:p>
      <text:p text:style-name="Standard"></text:p>
      <text:p text:style-name="Standard">15- Medikuak zuri goxokiak jatea debekatu izan balizu, zure burasoak biziki kontent izanen zirateke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4-11T15:49:07</meta:creation-date>
    <dc:date>2013-04-11T15:56:55</dc:date>
    <dc:creator>maritxu </dc:creator>
    <meta:editing-duration>P0D</meta:editing-duration>
    <meta:editing-cycles>1</meta:editing-cycles>
    <meta:document-statistic meta:table-count="0" meta:image-count="0" meta:object-count="0" meta:page-count="2" meta:paragraph-count="62" meta:word-count="321" meta:character-count="2454" meta:non-whitespace-character-count="2105"/>
    <meta:generator>LibreOffice/3.5$Linux_x86 LibreOffice_project/350m1$Build-2</meta:generator>
  </office:meta>
</office:document-meta>
</file>