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Aditz ariketa orokorrak 3</text:p>
      <text:p text:style-name="Standard"></text:p>
      <text:p text:style-name="Standard">1- Hark azterketako gaia ongi landu ...................., aise gaindituko .................... .</text:p>
      <text:p text:style-name="Standard"></text:p>
      <text:p text:style-name="Standard">2- Gaur goizeko merkatuan guk hiri erosketak egin <text:s/>.................... .</text:p>
      <text:p text:style-name="Standard"></text:p>
      <text:p text:style-name="Standard">3- Zuek guri orain erantzun bila etorri <text:s/>.................... .</text:p>
      <text:p text:style-name="Standard"></text:p>
      <text:p text:style-name="Standard">4- Nik Ander anaiari nahi dudana erran <text:s/>.................... .</text:p>
      <text:p text:style-name="Standard"></text:p>
      <text:p text:style-name="Standard">5- Nik atzo nire lagunari sekretu hura erran <text:s/>.................... , baina nahiago izan nuen isilik egon.</text:p>
      <text:p text:style-name="Standard"></text:p>
      <text:p text:style-name="Standard">6- Mutil haiek ni jo izan <text:s/>.................... , irakaslearengana joanen <text:s/>.................... .</text:p>
      <text:p text:style-name="Standard"></text:p>
      <text:p text:style-name="Standard">7- Gu ikastolako neska berriari hurbildu <text:s/>.................... atzo goizean.</text:p>
      <text:p text:style-name="Standard"></text:p>
      <text:p text:style-name="Standard">8- Bihar pausan hik ni kitzikatuko <text:s/>.................... , begiraleak hi zigortuko <text:s/>.................... .</text:p>
      <text:p text:style-name="Standard"></text:p>
      <text:p text:style-name="Standard">9- Leire bakean utz <text:s/>.................... galdegin nien.</text:p>
      <text:p text:style-name="Standard"></text:p>
      <text:p text:style-name="Standard">10- Egon hadi lasai ! Liburua etxean uztea edozeini gerta <text:s/>.................... .</text:p>
      <text:p text:style-name="Standard"></text:p>
      <text:p text:style-name="Standard">11- Mikelen lagunek nahi izan <text:s/>.................... , gurekin etor <text:s/>.................... .</text:p>
      <text:p text:style-name="Standard"></text:p>
      <text:p text:style-name="Standard">12- Ariane, egon <text:s/>.................... geldirik ! Irakaslea etorri <text:s/>.................... , zigortuko <text:s/>.................... .</text:p>
      <text:p text:style-name="Standard"></text:p>
      <text:p text:style-name="Standard">13- Atzo gure gelakideek haiei etxeko lanak eraman <text:s/>.................... galdegin ziguten.</text:p>
      <text:p text:style-name="Standard"></text:p>
      <text:p text:style-name="Standard">14- Zuek nahi izan <text:s/>.................... , gurekin etor <text:s/>.................... futbolean jostatzera.</text:p>
      <text:p text:style-name="Standard"></text:p>
      <text:p text:style-name="Standard">15- Ez <text:s/>.................... batere gaizki izanen niri opari eder bat erostea.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ditz ariketa orokorrak 3</text:p>
      <text:p text:style-name="Standard"></text:p>
      <text:p text:style-name="Standard">1- Hark azterketako gaia ongi landu balu, aise gaindituko zukeen.</text:p>
      <text:p text:style-name="Standard"></text:p>
      <text:p text:style-name="Standard">2- Gaur goizeko merkatuan guk hiri erosketak egin dizkiagu.</text:p>
      <text:p text:style-name="Standard"></text:p>
      <text:p text:style-name="Standard">3- Zuek guri orain erantzun bila etorri zatzaizkigute.</text:p>
      <text:p text:style-name="Standard"></text:p>
      <text:p text:style-name="Standard">4- Nik Ander anaiari nahi dudana erran diezaioket.</text:p>
      <text:p text:style-name="Standard"></text:p>
      <text:p text:style-name="Standard">5- Nik atzo nire lagunari sekretu hura erran niezaiokeen, baina nahiago izan nuen isilik egon.</text:p>
      <text:p text:style-name="Standard"></text:p>
      <text:p text:style-name="Standard">6- Mutil haiek ni jo izan banindute, irakaslearengana joanen nintzatekeen.</text:p>
      <text:p text:style-name="Standard"></text:p>
      <text:p text:style-name="Standard">7- Gu ikastolako neska berriari hurbildu gintzaizkion atzo goizean.</text:p>
      <text:p text:style-name="Standard"></text:p>
      <text:p text:style-name="Standard">8- Bihar pausan hik ni kitzikatuko baninduk, begiraleak hi zigortuko hinduke.</text:p>
      <text:p text:style-name="Standard"></text:p>
      <text:p text:style-name="Standard">9- Leire bakean utz zezaten galdegin nien.</text:p>
      <text:p text:style-name="Standard"></text:p>
      <text:p text:style-name="Standard">10- Egon hadi lasai ! Liburua etxean uztea edozeini gerta dakioke.</text:p>
      <text:p text:style-name="Standard"></text:p>
      <text:p text:style-name="Standard">11- Mikelen lagunek nahi izan balute, gurekin etor <text:s/>zitezkeen.</text:p>
      <text:p text:style-name="Standard"></text:p>
      <text:p text:style-name="Standard">12- Ariane, egon zaitez geldirik ! Irakaslea etorri balitz, zigortuko zintuzke.</text:p>
      <text:p text:style-name="Standard"></text:p>
      <text:p text:style-name="Standard">13- Atzo gure gelakideek haiei etxeko lanak eraman geniezazkien <text:s/>galdegin ziguten.</text:p>
      <text:p text:style-name="Standard"></text:p>
      <text:p text:style-name="Standard">14- Zuek nahi izan bazenute, gurekin etor zintezketen futbolean jostatzera.</text:p>
      <text:p text:style-name="Standard"></text:p>
      <text:p text:style-name="Standard">15- Ez <text:s/>litzateke batere gaizki izanen niri opari eder bat erostea.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4-10T11:57:50</meta:creation-date>
    <dc:date>2013-04-10T12:07:01</dc:date>
    <dc:creator>maritxu </dc:creator>
    <meta:editing-duration>PT2M2S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62" meta:word-count="323" meta:character-count="2422" meta:non-whitespace-character-count="2045"/>
  </office:meta>
</office:document-meta>
</file>