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29"/>
    <style:style style:name="P2" style:family="paragraph" style:parent-style-name="Standard">
      <style:paragraph-properties fo:margin-left="0cm" fo:margin-right="0cm" fo:text-indent="0cm" style:auto-text-indent="false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]Aditz ariketa orokorrak 6 (euskaljakintza)</text:p>
      <text:p text:style-name="Standard"></text:p>
      <text:p text:style-name="Standard">1.Hi, joan .................... antzarak ferratzera !</text:p>
      <text:p text:style-name="Standard"/>
      <text:p text:style-name="Standard">2.Ni atzo Donostiara joan .................... . </text:p>
      <text:p text:style-name="Standard"/>
      <text:p text:style-name="Standard">3.Zu orain bizikletaz ibil .................... .</text:p>
      <text:p text:style-name="Standard"/>
      <text:p text:style-name="Standard">4.Otto Matias mendira joanen .................... <text:s/>bihar goizean.</text:p>
      <text:p text:style-name="Standard"/>
      <text:p text:style-name="Standard">5.Familia honi aste honetan aita hil .................... .</text:p>
      <text:p text:style-name="Standard"/>
      <text:p text:style-name="Standard">6.Aitatxi etorriko .................... , gu kontent ................... .</text:p>
      <text:p text:style-name="Standard"/>
      <text:p text:style-name="Standard">7.Atzo Maritxu bakarrik etor .................... .</text:p>
      <text:p text:style-name="Standard"/>
      <text:p text:style-name="Standard">8.Nahi izanez gero, ni hondartzara joan .................... . </text:p>
      <text:p text:style-name="Standard"/>
      <text:p text:style-name="Standard">9.Gure lagunak etorriko beharko lirateke, etxe horretan elkarrekin sar .................... <text:s/>.</text:p>
      <text:p text:style-name="P2"/>
      <text:p text:style-name="P2">10.Guk zuei aldi honetan ez .................... <text:s/>gezurrik erran. </text:p>
      <text:p text:style-name="P2"/>
      <text:p text:style-name="P2">11.Hi atzo lagunekin zinera joan .................... . </text:p>
      <text:p text:style-name="P2"/>
      <text:p text:style-name="P2">12.Irakasleek atzo guri liburuak eman.................... . </text:p>
      <text:p text:style-name="P2"/>
      <text:p text:style-name="P2">13.Eraman .................... <text:s/>ni zuen autoan.</text:p>
      <text:p text:style-name="P2"/>
      <text:p text:style-name="P2">14.Aroa ona izanez geroz, haiek atzo futbolean jostatzera joan .................... . </text:p>
      <text:p text:style-name="P2"/>
      <text:p text:style-name="P2">15.Atzo haiek guri liburuak ekar .................... <text:s/>otoiztu genien.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ditz ariketa orokorrak 6 (euskaljakintza)</text:p>
      <text:p text:style-name="Standard"/>
      <text:p text:style-name="Standard">1.Hi, joan hadi antzarak ferratzera !</text:p>
      <text:p text:style-name="Standard"/>
      <text:p text:style-name="Standard">2.Ni atzo Donostiara joan nintzen. </text:p>
      <text:p text:style-name="Standard"/>
      <text:p text:style-name="Standard">3.Zu orain bizikletaz ibil zaitezke.</text:p>
      <text:p text:style-name="Standard"/>
      <text:p text:style-name="Standard">4.Otto Matias mendira joanen da bihar goizean.</text:p>
      <text:p text:style-name="Standard"/>
      <text:p text:style-name="Standard">5.Familia honi aste honetan aita hil zaio. </text:p>
      <text:p text:style-name="Standard"/>
      <text:p text:style-name="Standard">6.Aitatxi etorriko balitz, gu kontent ginateke. </text:p>
      <text:p text:style-name="Standard"/>
      <text:p text:style-name="Standard">7.Atzo Maritxu bakarrik etor zitekeen.</text:p>
      <text:p text:style-name="Standard"/>
      <text:p text:style-name="Standard">8.Nahi izanez gero, ni hondartzara joan naiteke. </text:p>
      <text:p text:style-name="Standard"/>
      <text:p text:style-name="Standard">9.Gure lagunak etorriko beharko lirateke, etxe horretan elkarrekin sar gaitezen.</text:p>
      <text:p text:style-name="Standard"/>
      <text:p text:style-name="Standard">10.Guk zuei aldi honetan ez genizuen gezurrik erran. </text:p>
      <text:p text:style-name="Standard"/>
      <text:p text:style-name="Standard">11.Hi atzo lagunekin zinera joan hintzen. </text:p>
      <text:p text:style-name="Standard"/>
      <text:p text:style-name="Standard">12.Irakasleek atzo guri liburuak eman zizkiguten. </text:p>
      <text:p text:style-name="Standard"/>
      <text:p text:style-name="Standard">13.Eraman nazazue ni zuen autoan.</text:p>
      <text:p text:style-name="Standard"/>
      <text:p text:style-name="Standard">14.Aroa ona izanez geroz, haiek atzo futbolean jostatzera joan zitezkeen. </text:p>
      <text:list xml:id="list416577512" text:style-name="L29">
        <text:list-header>
          <text:p text:style-name="P1"/>
        </text:list-header>
      </text:list>
      <text:p text:style-name="Standard">15. Atzo haiek guri liburuak ekar ziezazkiguten otoiztu genien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4-11T09:56:14</meta:creation-date>
    <dc:date>2013-04-11T10:09:54</dc:date>
    <dc:creator>maritxu </dc:creator>
    <meta:editing-duration>PT10M7S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2" meta:paragraph-count="33" meta:word-count="223" meta:character-count="1785" meta:non-whitespace-character-count="1544"/>
  </office:meta>
</office:document-meta>
</file>