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itz ariketa orokorrak 7 (euskaljakintza)</text:p>
      <text:p text:style-name="Standard"></text:p>
      <text:p text:style-name="Standard">1. Gu etxera lehenago etorri ..................., etxeko lanak egiten hasiko .................... .</text:p>
      <text:p text:style-name="Standard"></text:p>
      <text:p text:style-name="Standard">2. Burasoekin hitz eginen dut nire laguna gurekin oporretara etor .................... .</text:p>
      <text:p text:style-name="Standard"></text:p>
      <text:p text:style-name="Standard">3. Nik patatak eta tipulak erosi izan ..................., amatxik niri lagunekin jostatzeko baimena emanen .................... .</text:p>
      <text:p text:style-name="Standard"></text:p>
      <text:p text:style-name="Standard">4. Haiek bestara etorri izan ..................., jateko eta edateko parada izanen .................... .</text:p>
      <text:p text:style-name="Standard"></text:p>
      <text:p text:style-name="Standard">5. Heldu den urtean Egiptora joan ................... oporretara.</text:p>
      <text:p text:style-name="Standard"></text:p>
      <text:p text:style-name="Standard">6. Andonik lagunei oporretara joateko maleta presta .................... .</text:p>
      <text:p text:style-name="Standard"></text:p>
      <text:p text:style-name="Standard">7. Lehenagoko urtean oparia nik bakarrik erosi ................... .</text:p>
      <text:p text:style-name="Standard"></text:p>
      <text:p text:style-name="Standard">8. Irakasleak guk etxeko lan guziak egin ................... nahi zuen.</text:p>
      <text:p text:style-name="Standard"></text:p>
      <text:p text:style-name="Standard">9. Maria, bere lagunen artean dagoenean, lotsatia ................... .</text:p>
      <text:p text:style-name="Standard"></text:p>
      <text:p text:style-name="Standard">10. Ni Madrilera joaten ..................., han bizi den nire lagunarekin bilduko ................... .</text:p>
      <text:p text:style-name="Standard"></text:p>
      <text:p text:style-name="Standard">11. Zu larunbat goizetan, zure amatxiri bisita egitera joan ................... .</text:p>
      <text:p text:style-name="Standard"></text:p>
      <text:p text:style-name="Standard">12. Nik Irati etxeko lanak egiten laguntzen..................., hark anitz eskertuko ................... .</text:p>
      <text:p text:style-name="Standard"></text:p>
      <text:p text:style-name="Standard">13. Josu eta Joana, geldi ................... <text:s/>hemen nirekin !</text:p>
      <text:p text:style-name="Standard"></text:p>
      <text:p text:style-name="Standard">14. Enekok gaur goizean zituen goxoki guziak eman ................... Amaiari.</text:p>
      <text:p text:style-name="Standard"></text:p>
      <text:p text:style-name="Standard">15.Isabelek azterketa gainditzen ..................., bere amak larunbat gauean ateratzeko baimena emanen ...................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ditz ariketa orokorrak 7 (euskaljakintza)</text:p>
      <text:p text:style-name="Standard"></text:p>
      <text:p text:style-name="Standard">1. Gu etxera lehenago etorri bagina, etxeko lanak egiten hasiko ginatekeen.</text:p>
      <text:p text:style-name="Standard"></text:p>
      <text:p text:style-name="Standard">2. Burasoekin hitz eginen dut nire laguna gurekin oporretara etor dadin.</text:p>
      <text:p text:style-name="Standard"></text:p>
      <text:p text:style-name="Standard">3. Nik patatak eta tipulak erosi izan banitu, amatxik niri lagunekin jostatzeko baimena emanen lidake.</text:p>
      <text:p text:style-name="Standard"></text:p>
      <text:p text:style-name="Standard">4. Haiek bestara etorri izan balira, jateko eta edateko parada izanen zuketen.</text:p>
      <text:p text:style-name="Standard"></text:p>
      <text:p text:style-name="Standard">5. Heldu den urtean Egiptora joan gaitezke oporretara.</text:p>
      <text:p text:style-name="Standard"></text:p>
      <text:p text:style-name="Standard">6. Andonik lagunei oporretara joateko maleta presta diezaieke.</text:p>
      <text:p text:style-name="Standard"></text:p>
      <text:p text:style-name="Standard">7. Lehenagoko urtean oparia nik bakarrik erosi nuen.</text:p>
      <text:p text:style-name="Standard"></text:p>
      <text:p text:style-name="Standard">8. Irakasleak guk etxeko lan guziak egin genitzan nahi zuen.</text:p>
      <text:p text:style-name="Standard"></text:p>
      <text:p text:style-name="Standard">9. Maria, bere lagunen artean dagoenean, lotsatia da.</text:p>
      <text:p text:style-name="Standard"></text:p>
      <text:p text:style-name="Standard">10. Ni Madrilera joaten banintz, han bizi den nire lagunarekin bilduko nintzateke.</text:p>
      <text:p text:style-name="Standard"></text:p>
      <text:p text:style-name="Standard">11. Zu larunbat goizetan, zure amatxiri bisita egitera joan zaitezke .</text:p>
      <text:p text:style-name="Standard"></text:p>
      <text:p text:style-name="Standard">12. Nik Irati etxeko lanak egiten laguntzen banu, hark anitz eskertuko lidake.</text:p>
      <text:p text:style-name="Standard"></text:p>
      <text:p text:style-name="Standard">13. Josu eta Joana, geldi zaitezte hemen nirekin !</text:p>
      <text:p text:style-name="Standard"></text:p>
      <text:p text:style-name="Standard">14. Enekok gaur goizean zituen goxoki guziak eman dizkio Amaiari.</text:p>
      <text:p text:style-name="Standard"></text:p>
      <text:p text:style-name="Standard">15. Isabelek azterketa gainditzen balu, bere amak larunbat gauean ateratzeko baimena emanen lio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1T10:29:06</meta:creation-date>
    <dc:date>2013-04-11T10:36:44</dc:date>
    <dc:creator>maritxu </dc:creator>
    <meta:editing-duration>PT3M57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62" meta:word-count="334" meta:character-count="2524" meta:non-whitespace-character-count="2161"/>
  </office:meta>
</office:document-meta>
</file>