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itz ariketa orokorrak 8 (euskaljakintza)</text:p>
      <text:p text:style-name="Standard"></text:p>
      <text:p text:style-name="Standard">1. Zuk den dena kausitu ..................., amak oporretara joateko baimena emanen <text:s text:c="2"/>....................</text:p>
      <text:p text:style-name="Standard"></text:p>
      <text:p text:style-name="Standard">2. Gaurko entseguan irakasleari hurbildu <text:s/>...................ikasgelan ulertu ez dudana argi <text:s/>................... .</text:p>
      <text:p text:style-name="Standard"></text:p>
      <text:p text:style-name="Standard">3. Lagunek beti gomitatzen <text:s/>................... beren urtebetetzeko bestara.</text:p>
      <text:p text:style-name="Standard"></text:p>
      <text:p text:style-name="Standard">4. Medikuak zure bihotzeko gaitza lehenago atzeman izan <text:s/>..................., zure bihotzak ez <text:s/>................... holako ondorio latzak jasan beharko azken urte hauetan.</text:p>
      <text:p text:style-name="Standard"></text:p>
      <text:p text:style-name="Standard">5. Ama nekez egon <text:s/>................... jarririk, etxeko lan anitz baitu egiteko.</text:p>
      <text:p text:style-name="Standard"></text:p>
      <text:p text:style-name="Standard">6. Ihintza eta ni segidan irakasleari hurbildu <text:s/>................... azalpen bila.</text:p>
      <text:p text:style-name="Standard"></text:p>
      <text:p text:style-name="Standard">7. Edonori gerta <text:s/>................... egun batean etxeko lanak ahanztea.</text:p>
      <text:p text:style-name="Standard"></text:p>
      <text:p text:style-name="Standard">8. Ezin kexa <text:s/>................... lagunekin, ezen sekula ez <text:s/>................... bakarrik utzi.</text:p>
      <text:p text:style-name="Standard"></text:p>
      <text:p text:style-name="Standard">9. Diru anitz banu, Egiptora joanen <text:s/>................... oporretara.</text:p>
      <text:p text:style-name="Standard"></text:p>
      <text:p text:style-name="Standard">10. Gaur irakasleek ikastolatik tenorea aitzin ateratzeko baimena eman <text:s/>................... medikuarengana joan <text:s/>................... .</text:p>
      <text:p text:style-name="Standard"></text:p>
      <text:p text:style-name="Standard">11. Lehenbailehen joan <text:s/>................... etxera gu ; bestenez bihar, nekez jaikiko <text:s/>................... !</text:p>
      <text:p text:style-name="Standard"></text:p>
      <text:p text:style-name="Standard">12. Hik utzi <text:s/>................... ikasketak bukatu gabe, orain lanik gabe hago !</text:p>
      <text:p text:style-name="Standard"></text:p>
      <text:p text:style-name="Standard">13. Amak lehenago eskatu izan balit, baserriko arroltzeak ekar <text:s/>................... asteazkeneko merkatutik.</text:p>
      <text:p text:style-name="Standard"></text:p>
      <text:p text:style-name="Standard">14.Zu guri laguntza eske etorri <text:s/>..................., guk ordaina emanen <text:s/>....................</text:p>
      <text:p text:style-name="Standard"/>
      <text:p text:style-name="Standard">15.Sukaldean falta den gatzaren erostera joan <text:s/>....................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ditz ariketa orokorrak 8 (euskaljakintza)</text:p>
      <text:p text:style-name="Standard"></text:p>
      <text:p text:style-name="Standard">1. Zuk den dena kausitu bazenu, amak oporretara joateko baimena emanen zizukeen.</text:p>
      <text:p text:style-name="Standard"></text:p>
      <text:p text:style-name="Standard">2. Gaurko entseguan irakasleari hurbildu natzaio ikasgelan ulertu ez dudana argi diezadan.</text:p>
      <text:p text:style-name="Standard"></text:p>
      <text:p text:style-name="Standard">3. Lagunek beti gomitatzen naute beren urtebetetzeko bestara.</text:p>
      <text:p text:style-name="Standard"></text:p>
      <text:p text:style-name="Standard">4. Medikuak zure bihotzeko gaitza lehenago atzeman izan balu, zure bihotzak ez zituzkeen holako ondorio latzak jasan beharko azken urte hauetan.</text:p>
      <text:p text:style-name="Standard"></text:p>
      <text:p text:style-name="Standard">5. Ama nekez egon daiteke jarririk, etxeko lan anitz baitu egiteko.</text:p>
      <text:p text:style-name="Standard"></text:p>
      <text:p text:style-name="Standard">6. Ihintza eta ni segidan irakasleari hurbildu gatzaizkio azalpen bila.</text:p>
      <text:p text:style-name="Standard"></text:p>
      <text:p text:style-name="Standard">7. Edonori gerta dakioke egun batean etxeko lanak ahanztea.</text:p>
      <text:p text:style-name="Standard"></text:p>
      <text:p text:style-name="Standard">8. Ezin kexa naiteke lagunekin, ezen sekula ez naute bakarrik utzi.</text:p>
      <text:p text:style-name="Standard"></text:p>
      <text:p text:style-name="Standard">9. Diru anitz banu, Egiptora joanen nintzateke oporretara.</text:p>
      <text:p text:style-name="Standard"></text:p>
      <text:p text:style-name="Standard">10. Gaur irakasleek ikastolatik tenorea aitzin ateratzeko baimena eman didate medikuarengana joan nadin.</text:p>
      <text:p text:style-name="Standard"></text:p>
      <text:p text:style-name="Standard">11. Lehenbailehen joan gaitezen etxera gu; bestenez bihar, nekez jaikiko gara !</text:p>
      <text:p text:style-name="Standard"></text:p>
      <text:p text:style-name="Standard">12. Hik utzi hituen ikasketak bukatu gabe, orain lanik gabe hago !</text:p>
      <text:p text:style-name="Standard"></text:p>
      <text:p text:style-name="Standard">13. Amak lehenago eskatu izan balit, baserriko arroltzeak ekar niezazkiokeen asteazkeneko merkatutik.</text:p>
      <text:p text:style-name="Standard"></text:p>
      <text:p text:style-name="Standard">14. Zu guri laguntza eske etorri bazintzaizkigu, guk ordaina emanen genizuke.</text:p>
      <text:p text:style-name="Standard"></text:p>
      <text:p text:style-name="Standard">15. Sukaldean falta den gatzaren erostera joan naiteke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1T11:31:29</meta:creation-date>
    <dc:date>2013-04-11T11:40:01</dc:date>
    <dc:creator>maritxu </dc:creator>
    <meta:editing-duration>PT2M47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61" meta:word-count="350" meta:character-count="2779" meta:non-whitespace-character-count="2378"/>
  </office:meta>
</office:document-meta>
</file>