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GINTERA: Orain (NOR-NORI) 1</text:p>
      <text:p text:style-name="Standard"></text:p>
      <text:p text:style-name="Standard">1. Etor <text:span text:style-name="T1">............................. </text:span><text:s/>horren salatzera, eta entzunen ditu ederrak. (hura-guri)</text:p>
      <text:p text:style-name="Standard"></text:p>
      <text:p text:style-name="Standard">2. Mintza <text:span text:style-name="T1">............................. <text:s/></text:span><text:s/>haiei euskaraz, otoi. (zuek-haiei)</text:p>
      <text:p text:style-name="Standard"></text:p>
      <text:p text:style-name="Standard">3. Fida <text:span text:style-name="T1">............................. <text:s/></text:span><text:s/>! (hi-niri)</text:p>
      <text:p text:style-name="Standard"></text:p>
      <text:p text:style-name="Standard">4. Segi <text:span text:style-name="T1">............................. <text:s/></text:span>. (zuek-niri)</text:p>
      <text:p text:style-name="Standard"></text:p>
      <text:p text:style-name="Standard">5. Etor <text:span text:style-name="T1">............................. <text:s/></text:span><text:s/>etxera gaur arratsaldean. (hura-haiei)</text:p>
      <text:p text:style-name="Standard"></text:p>
      <text:p text:style-name="Standard">6. Lot <text:s/><text:span text:style-name="T1">............................. </text:span><text:s/><text:span text:style-name="T1"><text:s/></text:span>sokari ! (zu-hari)</text:p>
      <text:p text:style-name="Standard"></text:p>
      <text:p text:style-name="Standard">7.Fida <text:s/><text:span text:style-name="T1">............................. <text:s/></text:span>. (haiek-guri)</text:p>
      <text:p text:style-name="Standard"></text:p>
      <text:p text:style-name="Standard">8. Debekatua izan <text:span text:style-name="T1">............................. <text:s/></text:span><text:s/>irakasleaz trufatzea. (hura-niri)</text:p>
      <text:p text:style-name="Standard"></text:p>
      <text:p text:style-name="Standard">9. Etor <text:span text:style-name="T1">............................. <text:s/></text:span><text:s/>laguntzera. (haiek-haiei)</text:p>
      <text:p text:style-name="Standard"></text:p>
      <text:p text:style-name="Standard">10. Mintza <text:span text:style-name="T1">............................. <text:s/></text:span><text:s/>ingelesez, euskara ez baitut ulertzen.(zuek-niri)</text:p>
      <text:p text:style-name="Standard"></text:p>
      <text:p text:style-name="Standard">11. Debekatua izan <text:span text:style-name="T1">............................. <text:s/></text:span><text:s/>gure diruaren banatzea. (zuei-hura)</text:p>
      <text:p text:style-name="Standard"></text:p>
      <text:p text:style-name="Standard">12.Hurbil<text:span text:style-name="T1"> ............................. <text:s/></text:span><text:s/>lehenbailehen. (zu-haiei)</text:p>
      <text:p text:style-name="Standard"/>
      <text:p text:style-name="Standard"/>
      <text:p text:style-name="Standard">AGINTERA: Orain (NOR-NORI) 1</text:p>
      <text:p text:style-name="Standard"></text:p>
      <text:p text:style-name="Standard">1. Etor <text:span text:style-name="T1">bekigu</text:span> horren salatzera, eta entzunen ditu ederrak. (hura-guri)</text:p>
      <text:p text:style-name="Standard"></text:p>
      <text:p text:style-name="Standard">2. Mintza <text:span text:style-name="T1">zakizkiete</text:span> haiei euskaraz, otoi. (zuek-haiei)</text:p>
      <text:p text:style-name="Standard"></text:p>
      <text:p text:style-name="Standard">3. Fida <text:span text:style-name="T1">hakit</text:span> ! (hi-niri)</text:p>
      <text:p text:style-name="Standard"></text:p>
      <text:p text:style-name="Standard">4. Segi <text:span text:style-name="T1">zakizkidate</text:span>. (zuek-niri)</text:p>
      <text:p text:style-name="Standard"></text:p>
      <text:p text:style-name="Standard">5. Etor <text:span text:style-name="T1">bekie</text:span> etxera gaur arratsaldean. (hura-haiei)</text:p>
      <text:p text:style-name="Standard"></text:p>
      <text:p text:style-name="Standard">6. Lot <text:s/><text:span text:style-name="T1">zakizkio </text:span>sokari ! (zu-hari)</text:p>
      <text:p text:style-name="Standard"></text:p>
      <text:p text:style-name="Standard">7.Fida [trou] <text:span text:style-name="T1">bekizkigu</text:span> [texte]. (haiek-guri)</text:p>
      <text:p text:style-name="Standard"></text:p>
      <text:p text:style-name="Standard">8. Debekatua izan <text:span text:style-name="T1">bekit</text:span> irakasleaz trufatzea. (hura-niri)</text:p>
      <text:p text:style-name="Standard"></text:p>
      <text:p text:style-name="Standard">9. Etor <text:span text:style-name="T1">bekizkie</text:span> laguntzera. (haiek-haiei)</text:p>
      <text:p text:style-name="Standard"></text:p>
      <text:p text:style-name="Standard">10. Mintza <text:span text:style-name="T1">zakizkidate</text:span> ingelesez, euskara ez baitut ulertzen.(zuek-niri)</text:p>
      <text:p text:style-name="Standard"></text:p>
      <text:p text:style-name="Standard">11. Debekatua izan <text:span text:style-name="T1">bekizue</text:span> gure diruaren banatzea. (zuei-hura)</text:p>
      <text:p text:style-name="Standard"></text:p>
      <text:p text:style-name="Standard">12. Hurbil<text:span text:style-name="T1"> zakizkie</text:span> lehenbailehen. (zu-haie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7-02T17:14:47</meta:creation-date>
    <dc:date>2013-07-02T17:19:17</dc:date>
    <dc:creator>maritxu </dc:creator>
    <meta:editing-duration>P0D</meta:editing-duration>
    <meta:editing-cycles>1</meta:editing-cycles>
    <meta:document-statistic meta:table-count="0" meta:image-count="0" meta:object-count="0" meta:page-count="1" meta:paragraph-count="50" meta:word-count="161" meta:character-count="1553" meta:non-whitespace-character-count="1346"/>
    <meta:generator>LibreOffice/3.5$Linux_x86 LibreOffice_project/350m1$Build-2</meta:generator>
  </office:meta>
</office:document-meta>
</file>