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INTERA: ORAIN (NOR) 2</text:p>
      <text:p text:style-name="Standard"></text:p>
      <text:p text:style-name="Standard">1. Hi, ez <text:span text:style-name="T1">........................ </text:span><text:s/>istorio horrekin berriz has !</text:p>
      <text:p text:style-name="Standard"></text:p>
      <text:p text:style-name="Standard">2. Benedikatua<text:span text:style-name="T1"> ........................ <text:s/></text:span><text:s/>haren izena !</text:p>
      <text:p text:style-name="Standard"></text:p>
      <text:p text:style-name="Standard">3. "Oroit <text:span text:style-name="T1">........................ <text:s/></text:span><text:s/>beren egitekoaz", erran du irakasleak.</text:p>
      <text:p text:style-name="Standard"></text:p>
      <text:p text:style-name="Standard">4. Langileak, ez <text:span text:style-name="T1">........................ <text:s/></text:span>beldur izan !</text:p>
      <text:p text:style-name="Standard"></text:p>
      <text:p text:style-name="Standard">5. "Ez [trou]<text:span text:style-name="T1"> ........................ <text:s/></text:span><text:s/>[texte] kexa ! " otoiztu zuen Anderrek.</text:p>
      <text:p text:style-name="Standard"></text:p>
      <text:p text:style-name="Standard">6. Argi <text:span text:style-name="T1">........................ </text:span><text:s/><text:span text:style-name="T1"><text:s/></text:span>zure errana !</text:p>
      <text:p text:style-name="Standard"></text:p>
      <text:p text:style-name="Standard">7. Madarikatuak izan <text:span text:style-name="T1">........................ </text:span><text:s/><text:span text:style-name="T1"><text:s/></text:span>gerlak eta haiek goraipatzen dituztenak.</text:p>
      <text:p text:style-name="Standard"></text:p>
      <text:p text:style-name="Standard">8. Ainhoa, entsea <text:span text:style-name="T1">........................ <text:s/></text:span><text:s/>gehiago, proba gainditu nahi baldin baduzu !</text:p>
      <text:p text:style-name="Standard"></text:p>
      <text:p text:style-name="Standard">9. Musulmanak, jazar<text:span text:style-name="T1"> ........................ <text:s/></text:span><text:s/>Iraken isurtzen ari den odolarengatik !</text:p>
      <text:p text:style-name="Standard"></text:p>
      <text:p text:style-name="Standard">10. Ez <text:span text:style-name="T1">........................ <text:s/></text:span><text:s/>hain patetikoa izan, gizona !</text:p>
      <text:p text:style-name="Standard"/>
      <text:p text:style-name="Standard"/>
      <text:p text:style-name="Standard">AGINTERA: ORAIN (NOR) 2</text:p>
      <text:p text:style-name="Standard"></text:p>
      <text:p text:style-name="Standard">1. Hi, ez <text:s/><text:span text:style-name="T1">hadi(la)</text:span> istorio horrekin berriz has !</text:p>
      <text:p text:style-name="Standard"></text:p>
      <text:p text:style-name="Standard">2. Benedikatua<text:span text:style-name="T1"> izan bedi</text:span> haren izena !</text:p>
      <text:p text:style-name="Standard"></text:p>
      <text:p text:style-name="Standard">3. "Oroit <text:span text:style-name="T1">bitez</text:span> beren egitekoaz", erran du irakasleak.</text:p>
      <text:p text:style-name="Standard"></text:p>
      <text:p text:style-name="Standard">4. Langileak, ez <text:span text:style-name="T1">zaitezte(la) </text:span>beldur izan !</text:p>
      <text:p text:style-name="Standard"></text:p>
      <text:p text:style-name="Standard">5. "Ez [trou]<text:span text:style-name="T1"> zaitez(ela)</text:span> [texte] kexa ! " otoiztu zuen Anderrek.</text:p>
      <text:p text:style-name="Standard"></text:p>
      <text:p text:style-name="Standard">6. Argi <text:span text:style-name="T1">bedi </text:span>zure errana !</text:p>
      <text:p text:style-name="Standard"></text:p>
      <text:p text:style-name="Standard">7. Madarikatuak izan <text:span text:style-name="T1">bitez </text:span>gerlak eta haiek goraipatzen dituztenak.</text:p>
      <text:p text:style-name="Standard"></text:p>
      <text:p text:style-name="Standard">8. Ainhoa, entsea <text:span text:style-name="T1">zaitez</text:span> gehiago, proba gainditu nahi baldin baduzu !</text:p>
      <text:p text:style-name="Standard"></text:p>
      <text:p text:style-name="Standard">9. Musulmanak, jazar<text:span text:style-name="T1"> zaitezte</text:span> Iraken isurtzen ari den odolarengatik !</text:p>
      <text:p text:style-name="Standard"></text:p>
      <text:p text:style-name="Standard">10. Ez <text:span text:style-name="T1">hadi(la)</text:span> hain patetikoa izan, gizona !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7:04:35</meta:creation-date>
    <dc:date>2013-07-02T17:09:21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42" meta:word-count="179" meta:character-count="1319" meta:non-whitespace-character-count="1101"/>
    <meta:generator>LibreOffice/3.5$Linux_x86 LibreOffice_project/350m1$Build-2</meta:generator>
  </office:meta>
</office:document-meta>
</file>