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Footer"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ext_20_body">
      <style:paragraph-properties fo:margin-top="0cm" fo:margin-bottom="0cm" fo:line-height="150%" fo:text-align="start" style:justify-single-word="false" fo:break-before="page" fo:padding="0cm" fo:border="none" style:shadow="none"/>
      <style:text-properties fo:font-size="16pt" style:font-size-asian="16pt" style:font-size-complex="16pt"/>
    </style:style>
    <style:style style:name="P11" style:family="paragraph" style:parent-style-name="Text_20_body">
      <style:paragraph-properties fo:line-height="150%"/>
      <style:text-properties fo:font-size="16pt" style:font-size-asian="16pt" style:font-size-complex="16pt"/>
    </style:style>
    <style:style style:name="P1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50%" fo:padding="0.049cm" fo:border="0.06pt solid #000000" style:shadow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 fo:background-color="#99cc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3"><draw:frame draw:style-name="fr2" draw:name="grafikoak76" text:anchor-type="as-char" svg:width="0.423cm" svg:height="0.37cm" draw:z-index="14"><draw:image xlink:href="http://www.ikas.org/baliabideak/local/cache-vignettes/L16xH14/puce_prive-07a10.gif" xlink:type="simple" xlink:show="embed" xlink:actuate="onLoad"/></draw:frame> 1. Neguan eskiatzera joan <text:span text:style-name="T2">                         </text:span> lagun guziak.</text:p>
      <text:p text:style-name="P12"><draw:frame draw:style-name="fr2" draw:name="grafikoak77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. Hi ere abokatu izan <text:span text:style-name="T2">                         </text:span> hain alferra sortu ez bahintz !</text:p>
      <text:p text:style-name="P12"><draw:frame draw:style-name="fr2" draw:name="grafikoak78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. Ikasturte bukaerako bidaiara zu gurekin joan <text:span text:style-name="T2">                         </text:span> dirua eman bazenu.</text:p>
      <text:p text:style-name="P12"><draw:frame draw:style-name="fr2" draw:name="grafikoak79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. Haiek gurekin kexu <text:span text:style-name="T2">                         </text:span>.</text:p>
      <text:p text:style-name="P12"><draw:frame draw:style-name="fr2" draw:name="grafikoak80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5. Ikasle berri hori guk uste baino goxoagoa izan <text:span text:style-name="T2">                         </text:span>.</text:p>
      <text:p text:style-name="P12"><draw:frame draw:style-name="fr2" draw:name="grafikoak81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6. Otorduen artean anitz janez geroz, ni gizen <text:span text:style-name="T2">                         </text:span>.</text:p>
      <text:p text:style-name="P12"><draw:frame draw:style-name="fr2" draw:name="grafikoak82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7. Ni neguan oporretara joan <text:span text:style-name="T2">                         </text:span> dirua hortakotz baztertuz geroz.</text:p>
      <text:p text:style-name="P12"><draw:frame draw:style-name="fr2" draw:name="grafikoak83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8. Emaitzak ikusirik, hi gustuan egon <text:span text:style-name="T2">                         </text:span> eskolarteko kiroletan.</text:p>
      <text:p text:style-name="P12"><draw:frame draw:style-name="fr2" draw:name="grafikoak84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9. Ikasle langile hori loriatua <text:span text:style-name="T2">                         </text:span> ebaluazioetan lortu emaitzak ikusirik.</text:p>
      <text:p text:style-name="P12"><draw:frame draw:style-name="fr2" draw:name="grafikoak85" text:anchor-type="as-char" svg:width="0.423cm" svg:height="0.37cm" draw:z-index="11"><draw:image xlink:href="http://www.ikas.org/baliabideak/local/cache-vignettes/L16xH14/puce_prive-07a10.gif" xlink:type="simple" xlink:show="embed" xlink:actuate="onLoad"/><svg:title>-</svg:title></draw:frame> 10. Goxoki egon <text:span text:style-name="T2">                         </text:span>, bezperan karraskan lanean ari izanez geroz.</text:p>
      <text:p text:style-name="P12"><draw:frame draw:style-name="fr2" draw:name="grafikoak86" text:anchor-type="as-char" svg:width="0.423cm" svg:height="0.37cm" draw:z-index="12"><draw:image xlink:href="http://www.ikas.org/baliabideak/local/cache-vignettes/L16xH14/puce_prive-07a10.gif" xlink:type="simple" xlink:show="embed" xlink:actuate="onLoad"/><svg:title>-</svg:title></draw:frame> 11. Laborariak has ote <text:span text:style-name="T2">                         </text:span> lurra lantzen ?</text:p>
      <text:p text:style-name="P12"><draw:frame draw:style-name="fr2" draw:name="grafikoak87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2. Zuek jin <text:span text:style-name="T2">                         </text:span> guk finkatu hitzordura ?</text:p>
      <text:p text:style-name="P7"/>
      <text:p text:style-name="P9"/>
      <text:p text:style-name="P13"><draw:frame draw:style-name="fr2" draw:name="grafikoak3" text:anchor-type="as-char" svg:width="0.423cm" svg:height="0.37cm" draw:z-index="16"><draw:image xlink:href="http://www.ikas.org/baliabideak/local/cache-vignettes/L16xH14/puce_prive-07a10.gif" xlink:type="simple" xlink:show="embed" xlink:actuate="onLoad"/></draw:frame> 1. Neguan eskiatzera joan <text:span text:style-name="T2">                         </text:span> lagun guziak.</text:p>
      <text:p text:style-name="P12"><draw:frame draw:style-name="fr2" draw:name="grafikoak4" text:anchor-type="as-char" svg:width="0.423cm" svg:height="0.37cm" draw:z-index="17"><draw:image xlink:href="http://www.ikas.org/baliabideak/local/cache-vignettes/L16xH14/puce_prive-07a10.gif" xlink:type="simple" xlink:show="embed" xlink:actuate="onLoad"/><svg:title>-</svg:title></draw:frame> 2. Hi ere abokatu izan <text:span text:style-name="T2">                         </text:span> hain alferra sortu ez bahintz !</text:p>
      <text:p text:style-name="P12"><draw:frame draw:style-name="fr2" draw:name="grafikoak5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3. Ikasturte bukaerako bidaiara zu gurekin joan <text:span text:style-name="T2">                         </text:span> dirua eman bazenu.</text:p>
      <text:p text:style-name="P12"><draw:frame draw:style-name="fr2" draw:name="grafikoak6" text:anchor-type="as-char" svg:width="0.423cm" svg:height="0.37cm" draw:z-index="19"><draw:image xlink:href="http://www.ikas.org/baliabideak/local/cache-vignettes/L16xH14/puce_prive-07a10.gif" xlink:type="simple" xlink:show="embed" xlink:actuate="onLoad"/><svg:title>-</svg:title></draw:frame> 4. Haiek gurekin kexu <text:span text:style-name="T2">                         </text:span>.</text:p>
      <text:p text:style-name="P12"><draw:frame draw:style-name="fr2" draw:name="grafikoak7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5. Ikasle berri hori guk uste baino goxoagoa izan <text:span text:style-name="T2">                         </text:span>.</text:p>
      <text:p text:style-name="P12"><draw:frame draw:style-name="fr2" draw:name="grafikoak8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6. Otorduen artean anitz janez geroz, ni gizen <text:span text:style-name="T2">                         </text:span>.</text:p>
      <text:p text:style-name="P12"><draw:frame draw:style-name="fr2" draw:name="grafikoak9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7. Ni neguan oporretara joan <text:span text:style-name="T2">                         </text:span> dirua hortakotz baztertuz geroz.</text:p>
      <text:p text:style-name="P12"><draw:frame draw:style-name="fr2" draw:name="grafikoak10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8. Emaitzak ikusirik, hi gustuan egon <text:span text:style-name="T2">                         </text:span> eskolarteko kiroletan.</text:p>
      <text:p text:style-name="P12"><draw:frame draw:style-name="fr2" draw:name="grafikoak11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9. Ikasle langile hori loriatua <text:span text:style-name="T2">                         </text:span> ebaluazioetan lortu emaitzak ikusirik.</text:p>
      <text:p text:style-name="P12"><draw:frame draw:style-name="fr2" draw:name="grafikoak12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10. Goxoki egon <text:span text:style-name="T2">                         </text:span>, bezperan karraskan lanean ari izanez geroz.</text:p>
      <text:p text:style-name="P12"><draw:frame draw:style-name="fr2" draw:name="grafikoak13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11. Laborariak has ote <text:span text:style-name="T2">                         </text:span> lurra lantzen ?</text:p>
      <text:p text:style-name="P13"><draw:frame draw:style-name="fr2" draw:name="grafikoak2" text:anchor-type="as-char" svg:width="0.423cm" svg:height="0.37cm" draw:z-index="15"><draw:image xlink:href="http://www.ikas.org/baliabideak/local/cache-vignettes/L16xH14/puce_prive-07a10.gif" xlink:type="simple" xlink:show="embed" xlink:actuate="onLoad"/><svg:title>-</svg:title></draw:frame> 12. Zuek jin <text:span text:style-name="T2">                         </text:span> guk finkatu hitzordura ?</text:p>
      <text:p text:style-name="P7"/>
      <text:p text:style-name="P5">Laguntza :</text:p>
      <text:p text:style-name="P4">nintekeen - zitezkeen - zitezkeen - hintekeen - zintezketen - zitekeen - gintezkeen - zintezkeen - gintezkeen - hintekeen - nintekeen - zitekeen</text:p>
      <text:p text:style-name="P4"/>
      <text:p text:style-name="P10"/>
      <text:p text:style-name="P14"><draw:frame draw:style-name="fr2" draw:name="grafikoak88" text:anchor-type="as-char" svg:width="0.423cm" svg:height="0.37cm" draw:z-index="38"><draw:image xlink:href="http://www.ikas.org/baliabideak/local/cache-vignettes/L16xH14/puce_prive-07a10.gif" xlink:type="simple" xlink:show="embed" xlink:actuate="onLoad"/></draw:frame> 1. Neguan eskiatzera joan <text:span text:style-name="T4">gintezkeen</text:span> lagun guziak.</text:p>
      <text:p text:style-name="P12"><draw:frame draw:style-name="fr2" draw:name="grafikoak89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2. Hi ere abokatu izan <text:span text:style-name="T4">hintekeen</text:span> hain alferra sortu ez bahintz !</text:p>
      <text:p text:style-name="P12"><draw:frame draw:style-name="fr2" draw:name="grafikoak90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3. Ikasturte bukaerako bidaiara zu gurekin joan <text:span text:style-name="T4">zintezkeen</text:span> dirua eman bazenu.</text:p>
      <text:p text:style-name="P12"><draw:frame draw:style-name="fr2" draw:name="grafikoak91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4. Haiek gurekin kexu <text:span text:style-name="T4">zitezkeen</text:span>.</text:p>
      <text:p text:style-name="P12"><draw:frame draw:style-name="fr2" draw:name="grafikoak92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5. Ikasle berri hori guk uste baino goxoagoa izan <text:span text:style-name="T4">zitekeen</text:span>.</text:p>
      <text:p text:style-name="P12"><draw:frame draw:style-name="fr2" draw:name="grafikoak93" text:anchor-type="as-char" svg:width="0.423cm" svg:height="0.37cm" draw:z-index="31"><draw:image xlink:href="http://www.ikas.org/baliabideak/local/cache-vignettes/L16xH14/puce_prive-07a10.gif" xlink:type="simple" xlink:show="embed" xlink:actuate="onLoad"/><svg:title>-</svg:title></draw:frame> 6. Otorduen artean anitz janez geroz, ni gizen <text:span text:style-name="T4">nintekeen</text:span>.</text:p>
      <text:p text:style-name="P12"><draw:frame draw:style-name="fr2" draw:name="grafikoak94" text:anchor-type="as-char" svg:width="0.423cm" svg:height="0.37cm" draw:z-index="32"><draw:image xlink:href="http://www.ikas.org/baliabideak/local/cache-vignettes/L16xH14/puce_prive-07a10.gif" xlink:type="simple" xlink:show="embed" xlink:actuate="onLoad"/><svg:title>-</svg:title></draw:frame> 7. Ni neguan oporretara joan <text:span text:style-name="T4">nintekeen</text:span> dirua hortakotz baztertuz geroz.</text:p>
      <text:p text:style-name="P12"><draw:frame draw:style-name="fr2" draw:name="grafikoak95" text:anchor-type="as-char" svg:width="0.423cm" svg:height="0.37cm" draw:z-index="33"><draw:image xlink:href="http://www.ikas.org/baliabideak/local/cache-vignettes/L16xH14/puce_prive-07a10.gif" xlink:type="simple" xlink:show="embed" xlink:actuate="onLoad"/><svg:title>-</svg:title></draw:frame> 8. Emaitzak ikusirik, hi gustuan egon <text:span text:style-name="T4">hintekeen</text:span> eskolarteko kiroletan.</text:p>
      <text:p text:style-name="P12"><draw:frame draw:style-name="fr2" draw:name="grafikoak96" text:anchor-type="as-char" svg:width="0.423cm" svg:height="0.37cm" draw:z-index="34"><draw:image xlink:href="http://www.ikas.org/baliabideak/local/cache-vignettes/L16xH14/puce_prive-07a10.gif" xlink:type="simple" xlink:show="embed" xlink:actuate="onLoad"/><svg:title>-</svg:title></draw:frame> 9. Ikasle langile hori loriatua <text:span text:style-name="T4">zitekeen</text:span> ebaluazioetan lortu emaitzak ikusirik.</text:p>
      <text:p text:style-name="P12"><draw:frame draw:style-name="fr2" draw:name="grafikoak97" text:anchor-type="as-char" svg:width="0.423cm" svg:height="0.37cm" draw:z-index="35"><draw:image xlink:href="http://www.ikas.org/baliabideak/local/cache-vignettes/L16xH14/puce_prive-07a10.gif" xlink:type="simple" xlink:show="embed" xlink:actuate="onLoad"/><svg:title>-</svg:title></draw:frame> 10. Goxoki egon <text:span text:style-name="T4">gintezkeen</text:span>, bezperan karraskan lanean ari izanez geroz.</text:p>
      <text:p text:style-name="P12"><draw:frame draw:style-name="fr2" draw:name="grafikoak98" text:anchor-type="as-char" svg:width="0.423cm" svg:height="0.37cm" draw:z-index="36"><draw:image xlink:href="http://www.ikas.org/baliabideak/local/cache-vignettes/L16xH14/puce_prive-07a10.gif" xlink:type="simple" xlink:show="embed" xlink:actuate="onLoad"/><svg:title>-</svg:title></draw:frame> 11. Laborariak has ote <text:span text:style-name="T4">zitezkeen</text:span> lurra lantzen ?</text:p>
      <text:p text:style-name="P12"><draw:frame draw:style-name="fr2" draw:name="grafikoak99" text:anchor-type="as-char" svg:width="0.423cm" svg:height="0.37cm" draw:z-index="37"><draw:image xlink:href="http://www.ikas.org/baliabideak/local/cache-vignettes/L16xH14/puce_prive-07a10.gif" xlink:type="simple" xlink:show="embed" xlink:actuate="onLoad"/><svg:title>-</svg:title></draw:frame> 12. Zuek jin <text:span text:style-name="T4">zintezketen</text:span> guk finkatu hitzordura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8pt" style:font-size-asian="8pt" style:font-size-complex="8pt"/>
    </style:style>
    <style:style style:name="MP6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h text:style-name="MP4" text:outline-level="1">Ahalera: Lehen (Nor) 1</text:h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<text:s/>IHINTZA &amp; AMAIA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6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9T10:04:40</dc:date>
    <dc:creator>Peio </dc:creator>
    <meta:editing-duration>PT39M51S</meta:editing-duration>
    <meta:editing-cycles>5</meta:editing-cycles>
    <meta:generator>LibreOffice/3.5$Linux_x86 LibreOffice_project/350m1$Build-2</meta:generator>
    <meta:document-statistic meta:table-count="2" meta:image-count="37" meta:object-count="0" meta:page-count="3" meta:paragraph-count="48" meta:word-count="361" meta:character-count="2963" meta:non-whitespace-character-count="1958"/>
  </office:meta>
</office:document-meta>
</file>