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Footer"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1" style:family="paragraph" style:parent-style-name="Text_20_body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3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4" style:family="paragraph" style:parent-style-name="Text_20_body">
      <style:paragraph-properties fo:line-height="150%" fo:padding="0.049cm" fo:border="0.06pt solid #000000" style:shadow="none"/>
      <style:text-properties fo:font-size="16pt" style:font-size-asian="16pt" style:font-size-complex="16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 fo:background-color="#99cc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4"><draw:frame draw:style-name="fr2" draw:name="grafikoak56" text:anchor-type="as-char" svg:width="0.423cm" svg:height="0.37cm" draw:z-index="12"><draw:image xlink:href="http://www.ikas.org/baliabideak/local/cache-vignettes/L16xH14/puce_prive-07a10.gif" xlink:type="simple" xlink:show="embed" xlink:actuate="onLoad"/></draw:frame> 1. Ni ezin <text:span text:style-name="T2">                         </text:span> joan ; tenore horretan bilkura bat nuen.</text:p>
      <text:p text:style-name="P10"><draw:frame draw:style-name="fr2" draw:name="grafikoak57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Ttipitan, hi biziki ona izan <text:span text:style-name="T2">                         </text:span> futbolean.</text:p>
      <text:p text:style-name="P10"><draw:frame draw:style-name="fr2" draw:name="grafikoak58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Hemen, garai batean, nornahi sar <text:span text:style-name="T2">                         </text:span>.</text:p>
      <text:p text:style-name="P10"><draw:frame draw:style-name="fr2" draw:name="grafikoak59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Gu ezin mugi <text:span text:style-name="T2">                         </text:span> erori ginen zilotik.</text:p>
      <text:p text:style-name="P10"><draw:frame draw:style-name="fr2" draw:name="grafikoak60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Iragan astean, zu haiekin joan <text:span text:style-name="T2">                         </text:span>, baina ez zenuen nahi.</text:p>
      <text:p text:style-name="P10"><draw:frame draw:style-name="fr2" draw:name="grafikoak61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Gu sartu ginen kantaldi hartan, eta zuek ere sar <text:span text:style-name="T2">                         </text:span>.</text:p>
      <text:p text:style-name="P10"><draw:frame draw:style-name="fr2" draw:name="grafikoak62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Garai batean, problemak sor <text:span text:style-name="T2">                         </text:span> pertsona haiekin.</text:p>
      <text:p text:style-name="P10"><draw:frame draw:style-name="fr2" draw:name="grafikoak63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Liburuak har <text:span text:style-name="T2">                         </text:span>, urririk banatzen baitziren.</text:p>
      <text:p text:style-name="P10"><draw:frame draw:style-name="fr2" draw:name="grafikoak64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Ni bide errazenetik igan <text:span text:style-name="T2">                         </text:span>, baina zailenetik igan nintzen.</text:p>
      <text:p text:style-name="P10"><draw:frame draw:style-name="fr2" draw:name="grafikoak65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Zepo batean eror <text:span text:style-name="T2">                         </text:span>, baina beharrik ez zela hori gertatu !</text:p>
      <text:p text:style-name="P7"/>
      <text:p text:style-name="P9"/>
      <text:p text:style-name="P14"><draw:frame draw:style-name="fr2" draw:name="grafikoak3" text:anchor-type="as-char" svg:width="0.423cm" svg:height="0.37cm" draw:z-index="14"><draw:image xlink:href="http://www.ikas.org/baliabideak/local/cache-vignettes/L16xH14/puce_prive-07a10.gif" xlink:type="simple" xlink:show="embed" xlink:actuate="onLoad"/></draw:frame> 1. Ni ezin <text:span text:style-name="T2">                         </text:span> joan ; tenore horretan bilkura bat nuen.</text:p>
      <text:p text:style-name="P10"><draw:frame draw:style-name="fr2" draw:name="grafikoak4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2. Ttipitan, hi biziki ona izan <text:span text:style-name="T2">                         </text:span> futbolean.</text:p>
      <text:p text:style-name="P10"><draw:frame draw:style-name="fr2" draw:name="grafikoak5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3. Hemen, garai batean, nornahi sar <text:span text:style-name="T2">                         </text:span>.</text:p>
      <text:p text:style-name="P10"><draw:frame draw:style-name="fr2" draw:name="grafikoak6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4. Gu ezin mugi <text:span text:style-name="T2">                         </text:span> erori ginen zilotik.</text:p>
      <text:p text:style-name="P10"><draw:frame draw:style-name="fr2" draw:name="grafikoak7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5. Iragan astean, zu haiekin joan <text:span text:style-name="T2">                         </text:span>, baina ez zenuen nahi.</text:p>
      <text:p text:style-name="P10"><draw:frame draw:style-name="fr2" draw:name="grafikoak8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6. Gu sartu ginen kantaldi hartan, eta zuek ere sar <text:span text:style-name="T2">                         </text:span>.</text:p>
      <text:p text:style-name="P10"><draw:frame draw:style-name="fr2" draw:name="grafikoak9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7. Garai batean, problemak sor <text:span text:style-name="T2">                         </text:span> pertsona haiekin.</text:p>
      <text:p text:style-name="P10"><draw:frame draw:style-name="fr2" draw:name="grafikoak10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8. Liburuak har <text:span text:style-name="T2">                         </text:span>, urririk banatzen baitziren.</text:p>
      <text:p text:style-name="P10"><draw:frame draw:style-name="fr2" draw:name="grafikoak11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9. Ni bide errazenetik igan <text:span text:style-name="T2">                         </text:span>, baina zailenetik igan nintzen.</text:p>
      <text:p text:style-name="P14"><draw:frame draw:style-name="fr2" draw:name="grafikoak2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0. Zepo batean eror <text:span text:style-name="T2">                         </text:span>, baina beharrik ez zela hori gertatu !</text:p>
      <text:p text:style-name="P7"/>
      <text:p text:style-name="P5">Laguntza :</text:p>
      <text:p text:style-name="P4">zintezketen - hintekeen - gintezkeen - zintezkeen - nintekeen - zitezkeen - nintekeen - zintezketen - zitekeen - zitezkeen</text:p>
      <text:p text:style-name="P4"/>
      <text:p text:style-name="P12"/>
      <text:p text:style-name="P15"><draw:frame draw:style-name="fr2" draw:name="grafikoak66" text:anchor-type="as-char" svg:width="0.423cm" svg:height="0.37cm" draw:z-index="32"><draw:image xlink:href="http://www.ikas.org/baliabideak/local/cache-vignettes/L16xH14/puce_prive-07a10.gif" xlink:type="simple" xlink:show="embed" xlink:actuate="onLoad"/></draw:frame> 1. Ni ezin <text:span text:style-name="T5">nintekeen</text:span> joan ; tenore horretan bilkura bat nuen.</text:p>
      <text:p text:style-name="P10"><draw:frame draw:style-name="fr2" draw:name="grafikoak67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2. Ttipitan, hi biziki ona izan <text:span text:style-name="T5">hintekeen</text:span> futbolean.</text:p>
      <text:p text:style-name="P10"><draw:frame draw:style-name="fr2" draw:name="grafikoak68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3. Hemen, garai batean, nornahi sar <text:span text:style-name="T5">zitekeen</text:span>.</text:p>
      <text:p text:style-name="P10"><draw:frame draw:style-name="fr2" draw:name="grafikoak69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4. Gu ezin mugi <text:span text:style-name="T5">gintezkeen</text:span> erori ginen zilotik.</text:p>
      <text:p text:style-name="P10"><draw:frame draw:style-name="fr2" draw:name="grafikoak70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5. Iragan astean, zu haiekin joan <text:span text:style-name="T5">zintezkeen</text:span>, baina ez zenuen nahi.</text:p>
      <text:p text:style-name="P10"><draw:frame draw:style-name="fr2" draw:name="grafikoak71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6. Gu sartu ginen kantaldi hartan, eta zuek ere sar <text:span text:style-name="T5">zintezketen</text:span>.</text:p>
      <text:p text:style-name="P10"><draw:frame draw:style-name="fr2" draw:name="grafikoak72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7. Garai batean, problemak sor <text:span text:style-name="T5">zitezkeen</text:span> pertsona haiekin.</text:p>
      <text:p text:style-name="P10"><draw:frame draw:style-name="fr2" draw:name="grafikoak73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8. Liburuak har <text:span text:style-name="T5">zitezkeen</text:span>, urririk banatzen baitziren.</text:p>
      <text:p text:style-name="P10"><draw:frame draw:style-name="fr2" draw:name="grafikoak74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9. Ni bide errazenetik igan <text:span text:style-name="T5">nintekeen</text:span>, baina zailenetik igan nintzen.</text:p>
      <text:p text:style-name="P10"><draw:frame draw:style-name="fr2" draw:name="grafikoak75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10. Zepo batean eror <text:span text:style-name="T5">zintezketen</text:span>, baina beharrik ez zela hori gertatu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Ahalera: Lehen (Nor) 2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<text:s/>Maite Goñi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09:55:05</dc:date>
    <dc:creator>Peio </dc:creator>
    <meta:editing-duration>PT39M51S</meta:editing-duration>
    <meta:editing-cycles>4</meta:editing-cycles>
    <meta:generator>LibreOffice/3.5$Linux_x86 LibreOffice_project/350m1$Build-2</meta:generator>
    <meta:document-statistic meta:table-count="2" meta:image-count="31" meta:object-count="0" meta:page-count="3" meta:paragraph-count="42" meta:word-count="316" meta:character-count="2439" meta:non-whitespace-character-count="1593"/>
  </office:meta>
</office:document-meta>
</file>