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Footer"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11" style:family="paragraph" style:parent-style-name="Text_20_body">
      <style:paragraph-properties fo:line-height="150%"/>
      <style:text-properties fo:font-size="16pt" style:font-size-asian="16pt" style:font-size-complex="16pt"/>
    </style:style>
    <style:style style:name="P1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50%" fo:padding="0.049cm" fo:border="0.06pt solid #000000" style:shadow="none"/>
      <style:text-properties fo:font-size="16pt" style:font-size-asian="16pt" style:font-size-complex="16pt"/>
    </style:style>
    <style:style style:name="P14" style:family="paragraph" style:parent-style-name="Text_20_body">
      <style:paragraph-properties fo:margin-top="0cm" fo:margin-bottom="0cm" fo:line-height="150%" fo:text-align="start" style:justify-single-word="false"/>
      <style:text-properties fo:font-size="16pt" style:font-size-asian="16pt" style:font-size-complex="16pt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 fo:background-color="#99cc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fo:background-color="#99ccff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3"><draw:frame draw:style-name="fr2" draw:name="grafikoak100" text:anchor-type="as-char" svg:width="0.423cm" svg:height="0.37cm" draw:z-index="12"><draw:image xlink:href="http://www.ikas.org/baliabideak/local/cache-vignettes/L16xH14/puce_prive-07a10.gif" xlink:type="simple" xlink:show="embed" xlink:actuate="onLoad"/></draw:frame> 1. Ni ezin <text:span text:style-name="T2">                         </text:span> joan ; tenore horretan bilkura bat badut.</text:p>
      <text:p text:style-name="P11"><draw:frame draw:style-name="fr2" draw:name="grafikoak101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. Hi biziki ona izan <text:span text:style-name="T2">                         </text:span> futbolean.</text:p>
      <text:p text:style-name="P11"><draw:frame draw:style-name="fr2" draw:name="grafikoak102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. Hemen nornahi sar <text:span text:style-name="T2">                         </text:span>.</text:p>
      <text:p text:style-name="P11"><draw:frame draw:style-name="fr2" draw:name="grafikoak103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. Gu ezin mugi <text:span text:style-name="T2">                         </text:span> hemendik.</text:p>
      <text:p text:style-name="P11"><draw:frame draw:style-name="fr2" draw:name="grafikoak104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. Zu haiekin joan <text:span text:style-name="T2">                         </text:span>.</text:p>
      <text:p text:style-name="P11"><draw:frame draw:style-name="fr2" draw:name="grafikoak105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. Zuek ere sar <text:span text:style-name="T2">                         </text:span>, baina ordaindu beharko duzue.</text:p>
      <text:p text:style-name="P11"><draw:frame draw:style-name="fr2" draw:name="grafikoak106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. Problemak sor <text:span text:style-name="T2">                         </text:span> pertsona horrekin.</text:p>
      <text:p text:style-name="P11"><draw:frame draw:style-name="fr2" draw:name="grafikoak107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. Horko liburuak har <text:span text:style-name="T2">                         </text:span>; urririk banatzen dira.</text:p>
      <text:p text:style-name="P11"><draw:frame draw:style-name="fr2" draw:name="grafikoak108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. Ni bide errazenetik igan <text:span text:style-name="T2">                         </text:span> mendira.</text:p>
      <text:p text:style-name="P11"><draw:frame draw:style-name="fr2" draw:name="grafikoak109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. Zuek zepo batean eror <text:span text:style-name="T2">                         </text:span>.</text:p>
      <text:p text:style-name="P7"/>
      <text:p text:style-name="P9"/>
      <text:p text:style-name="P13"><draw:frame draw:style-name="fr2" draw:name="grafikoak3" text:anchor-type="as-char" svg:width="0.423cm" svg:height="0.37cm" draw:z-index="14"><draw:image xlink:href="http://www.ikas.org/baliabideak/local/cache-vignettes/L16xH14/puce_prive-07a10.gif" xlink:type="simple" xlink:show="embed" xlink:actuate="onLoad"/></draw:frame> 1. Ni ezin <text:span text:style-name="T2">                         </text:span> joan ; tenore horretan bilkura bat badut.</text:p>
      <text:p text:style-name="P11"><draw:frame draw:style-name="fr2" draw:name="grafikoak4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2. Hi biziki ona izan <text:span text:style-name="T2">                         </text:span> futbolean.</text:p>
      <text:p text:style-name="P11"><draw:frame draw:style-name="fr2" draw:name="grafikoak5" text:anchor-type="as-char" svg:width="0.423cm" svg:height="0.37cm" draw:z-index="16"><draw:image xlink:href="http://www.ikas.org/baliabideak/local/cache-vignettes/L16xH14/puce_prive-07a10.gif" xlink:type="simple" xlink:show="embed" xlink:actuate="onLoad"/><svg:title>-</svg:title></draw:frame> 3. Hemen nornahi sar <text:span text:style-name="T2">                         </text:span>.</text:p>
      <text:p text:style-name="P11"><draw:frame draw:style-name="fr2" draw:name="grafikoak6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4. Gu ezin mugi <text:span text:style-name="T2">                         </text:span> hemendik.</text:p>
      <text:p text:style-name="P11"><draw:frame draw:style-name="fr2" draw:name="grafikoak7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5. Zu haiekin joan <text:span text:style-name="T2">                         </text:span>.</text:p>
      <text:p text:style-name="P11"><draw:frame draw:style-name="fr2" draw:name="grafikoak8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6. Zuek ere sar <text:span text:style-name="T2">                         </text:span>, baina ordaindu beharko duzue.</text:p>
      <text:p text:style-name="P11"><draw:frame draw:style-name="fr2" draw:name="grafikoak9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7. Problemak sor <text:span text:style-name="T2">                         </text:span> pertsona horrekin.</text:p>
      <text:p text:style-name="P11"><draw:frame draw:style-name="fr2" draw:name="grafikoak10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8. Horko liburuak har <text:span text:style-name="T2">                         </text:span>; urririk banatzen dira.</text:p>
      <text:p text:style-name="P11"><draw:frame draw:style-name="fr2" draw:name="grafikoak11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9. Ni bide errazenetik igan <text:span text:style-name="T2">                         </text:span> mendira.</text:p>
      <text:p text:style-name="P13"><draw:frame draw:style-name="fr2" draw:name="grafikoak2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0. Zuek zepo batean eror <text:span text:style-name="T2">                         </text:span>.</text:p>
      <text:p text:style-name="P7"/>
      <text:p text:style-name="P5">Laguntza :</text:p>
      <text:p text:style-name="P4">daitezke - daitezke - haiteke - zaitezkete - naiteke - naiteke - zaitezkete - gaitezke - daiteke - zaitezke</text:p>
      <text:p text:style-name="P4"/>
      <text:p text:style-name="P10"/>
      <text:p text:style-name="P14"><draw:frame draw:style-name="fr2" draw:name="grafikoak110" text:anchor-type="as-char" svg:width="0.423cm" svg:height="0.37cm" draw:z-index="32"><draw:image xlink:href="http://www.ikas.org/baliabideak/local/cache-vignettes/L16xH14/puce_prive-07a10.gif" xlink:type="simple" xlink:show="embed" xlink:actuate="onLoad"/></draw:frame> 1. Ni ezin <text:span text:style-name="T5">naiteke</text:span> joan ; tenore horretan bilkura bat badut.</text:p>
      <text:p text:style-name="P11"><draw:frame draw:style-name="fr2" draw:name="grafikoak111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2. Hi biziki ona izan <text:span text:style-name="T5">haiteke</text:span> futbolean.</text:p>
      <text:p text:style-name="P11"><draw:frame draw:style-name="fr2" draw:name="grafikoak112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3. Hemen nornahi sar <text:span text:style-name="T5">daiteke</text:span>.</text:p>
      <text:p text:style-name="P11"><draw:frame draw:style-name="fr2" draw:name="grafikoak113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4. Gu ezin mugi <text:span text:style-name="T5">gaitezke</text:span> hemendik.</text:p>
      <text:p text:style-name="P11"><draw:frame draw:style-name="fr2" draw:name="grafikoak114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5. Zu haiekin joan <text:span text:style-name="T5">zaitezke</text:span>.</text:p>
      <text:p text:style-name="P11"><draw:frame draw:style-name="fr2" draw:name="grafikoak115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6. Zuek ere sar <text:span text:style-name="T5">zaitezkete</text:span>, baina ordaindu beharko duzue.</text:p>
      <text:p text:style-name="P11"><draw:frame draw:style-name="fr2" draw:name="grafikoak116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7. Problemak sor <text:span text:style-name="T5">daitezke</text:span> pertsona horrekin.</text:p>
      <text:p text:style-name="P11"><draw:frame draw:style-name="fr2" draw:name="grafikoak117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8. Horko liburuak har <text:span text:style-name="T5">daitezke</text:span>; urririk banatzen dira.</text:p>
      <text:p text:style-name="P11"><draw:frame draw:style-name="fr2" draw:name="grafikoak118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9. Ni bide errazenetik igan <text:span text:style-name="T5">naiteke</text:span> mendira.</text:p>
      <text:p text:style-name="P11"><draw:frame draw:style-name="fr2" draw:name="grafikoak119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10. Zuek zepo batean eror <text:span text:style-name="T5">zaitezke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8pt" style:font-size-asian="8pt" style:font-size-complex="8pt"/>
    </style:style>
    <style:style style:name="MP6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h text:style-name="MP4" text:outline-level="1">Ahalera: Orain (Nor) 2</text:h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Maite Goñi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6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9T10:14:03</dc:date>
    <dc:creator>Peio </dc:creator>
    <meta:editing-duration>PT49M14S</meta:editing-duration>
    <meta:editing-cycles>6</meta:editing-cycles>
    <meta:generator>LibreOffice/3.5$Linux_x86 LibreOffice_project/350m1$Build-2</meta:generator>
    <meta:document-statistic meta:table-count="2" meta:image-count="31" meta:object-count="0" meta:page-count="3" meta:paragraph-count="42" meta:word-count="245" meta:character-count="1970" meta:non-whitespace-character-count="1194"/>
  </office:meta>
</office:document-meta>
</file>