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f734" officeooo:paragraph-rsid="0003f734" style:font-weight-asian="bold" style:font-weight-complex="bold"/>
    </style:style>
    <style:style style:name="P2" style:family="paragraph" style:parent-style-name="Standard">
      <style:text-properties fo:font-weight="bold" officeooo:rsid="00052b43" officeooo:paragraph-rsid="00052b43" style:font-weight-asian="bold" style:font-weight-complex="bold"/>
    </style:style>
    <style:style style:name="P3" style:family="paragraph" style:parent-style-name="Standard">
      <style:text-properties fo:font-weight="bold" officeooo:rsid="00058abd" officeooo:paragraph-rsid="00058abd" style:font-weight-asian="bold" style:font-weight-complex="bold"/>
    </style:style>
    <style:style style:name="P4" style:family="paragraph" style:parent-style-name="Standard">
      <style:text-properties fo:font-weight="bold" officeooo:rsid="0007e522" officeooo:paragraph-rsid="0007e522" style:font-weight-asian="bold" style:font-weight-complex="bold"/>
    </style:style>
    <style:style style:name="P5" style:family="paragraph" style:parent-style-name="Standard">
      <style:text-properties style:font-name="Carlito" officeooo:rsid="0019cebb" officeooo:paragraph-rsid="0007e522"/>
    </style:style>
    <style:style style:name="P6" style:family="paragraph" style:parent-style-name="Standard">
      <style:text-properties style:font-name="Carlito" officeooo:rsid="001dbc02" officeooo:paragraph-rsid="0007e522"/>
    </style:style>
    <style:style style:name="P7" style:family="paragraph" style:parent-style-name="Standard">
      <style:text-properties style:font-name="SeyesNDL" fo:font-size="18pt" fo:font-weight="bold" officeooo:rsid="0008a66c" officeooo:paragraph-rsid="0008a66c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402cm" fo:margin-bottom="0.402cm" style:contextual-spacing="false" fo:line-height="200%"/>
      <style:text-properties style:font-name="SeyesNDL" fo:font-size="18pt" fo:font-weight="bold" officeooo:rsid="0008a66c" officeooo:paragraph-rsid="0008a66c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SeyesNDL" fo:font-size="18pt" fo:font-weight="bold" officeooo:rsid="0008a66c" officeooo:paragraph-rsid="00052b43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SeyesNDL" fo:font-size="18pt" fo:font-weight="bold" officeooo:rsid="0008a66c" officeooo:paragraph-rsid="00058ab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style:font-name="Carlito" officeooo:rsid="001d30c0" officeooo:paragraph-rsid="0007e522"/>
    </style:style>
    <style:style style:name="T1" style:family="text">
      <style:text-properties officeooo:rsid="00052b43"/>
    </style:style>
    <style:style style:name="T2" style:family="text">
      <style:text-properties officeooo:rsid="001dbc0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30c0"/>
    </style:style>
    <style:style style:name="T5" style:family="text">
      <style:text-properties officeooo:rsid="000a9c8e"/>
    </style:style>
    <style:style style:name="T6" style:family="text">
      <style:text-properties officeooo:rsid="000c0d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zena: ..............................................................<text:span text:style-name="T2"><text:tab/><text:tab/>Eguna: ...................................................</text:span></text:p>
      <text:p text:style-name="P6"/>
      <text:p text:style-name="P5"/>
      <text:p text:style-name="P5">HARTZA - <text:span text:style-name="T3">Pilotis</text:span> saileko <text:span text:style-name="T4">dokumentu </text:span>albuma</text:p>
      <text:p text:style-name="P4">Argibideen biltzea<text:span text:style-name="T6">_2</text:span></text:p>
      <text:p text:style-name="P4">-&gt; 1<text:span text:style-name="T5">4</text:span>. eta 1<text:span text:style-name="T5">5</text:span>. orrialdeak</text:p>
      <text:p text:style-name="P1"/>
      <text:p text:style-name="P1"/>
      <text:p text:style-name="P1"/>
      <text:p text:style-name="P1"/>
      <text:p text:style-name="P1"/>
      <text:p text:style-name="P1">1. <text:span text:style-name="T5">Hartzak noiz ateratzen ote dira beren gordelekuetarik</text:span>? </text:p>
      <text:p text:style-name="P7"/>
      <text:p text:style-name="P8"><text:s text:c="99"/></text:p>
      <text:p text:style-name="P8"><text:s text:c="99"/></text:p>
      <text:p text:style-name="P1"/>
      <text:p text:style-name="P1"/>
      <text:p text:style-name="P1"/>
      <text:p text:style-name="P1">2. <text:span text:style-name="T5">Hartz emeek noiz erditzen ote dituzte hartz umeak</text:span><text:span text:style-name="T1">?</text:span></text:p>
      <text:p text:style-name="P7"/>
      <text:p text:style-name="P8"><text:s text:c="99"/></text:p>
      <text:p text:style-name="P8"><text:s text:c="9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. <text:span text:style-name="T5">Non bainatzen ote dira hartz umeak</text:span>?</text:p>
      <text:p text:style-name="P9"/>
      <text:p text:style-name="P8"><text:s text:c="99"/></text:p>
      <text:p text:style-name="P8"><text:s text:c="99"/></text:p>
      <text:p text:style-name="P2"/>
      <text:p text:style-name="P3"/>
      <text:p text:style-name="P3"/>
      <text:p text:style-name="P3"/>
      <text:p text:style-name="P3">4. <text:span text:style-name="T5">Hartz umeek non ikasten ote dute bizitzeko beharrezkoa dutena</text:span>?</text:p>
      <text:p text:style-name="P10"/>
      <text:p text:style-name="P8"><text:s text:c="99"/></text:p>
      <text:p text:style-name="P8"><text:s text:c="9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0T10:48:24.084019188</meta:creation-date>
    <dc:date>2022-04-11T16:19:09.828875000</dc:date>
    <meta:editing-duration>PT54M48S</meta:editing-duration>
    <meta:editing-cycles>8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16" meta:word-count="51" meta:character-count="1221" meta:non-whitespace-character-count="384"/>
  </office:meta>
</office:document-meta>
</file>