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6pt" style:text-underline-style="none" style:font-size-asian="16pt" style:font-size-complex="16pt"/>
    </style:style>
    <style:style style:name="P2" style:family="paragraph" style:parent-style-name="Standard">
      <style:text-properties style:font-name="Calibri" fo:font-size="16pt" style:text-underline-style="solid" style:text-underline-width="auto" style:text-underline-color="font-color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zen txipia: …....................................</text:p>
      <text:p text:style-name="P1"/>
      <text:p text:style-name="P1"/>
      <text:p text:style-name="P2">Ondoko hitzak ordrean ezar etzak/ezaztzü erranaldi xüxen baten egiteko.</text:p>
      <text:p text:style-name="P2"/>
      <text:p text:style-name="P1">düzü<text:tab/><text:tab/><text:tab/><text:tab/>arkatza<text:tab/><text:tab/><text:tab/><text:tab/>ments</text:p>
      <text:p text:style-name="P2"/>
      <text:p text:style-name="P1">…..........................................................................................................</text:p>
      <text:p text:style-name="P1"/>
      <text:p text:style-name="P1">ments <text:tab/><text:tab/><text:tab/>haixtürrak <text:tab/><text:tab/><text:tab/><text:tab/>dütüzü</text:p>
      <text:p text:style-name="P1"/>
      <text:p text:style-name="P1">…..........................................................................................................</text:p>
      <text:p text:style-name="P1"/>
      <text:p text:style-name="P1"/>
      <text:p text:style-name="P1">badü <text:tab/><text:tab/><text:tab/>norek<text:tab/><text:tab/><text:tab/>?<text:tab/><text:tab/><text:tab/>arkatza</text:p>
      <text:p text:style-name="P1"/>
      <text:p text:style-name="P1">…..........................................................................................................</text:p>
      <text:p text:style-name="P1"/>
      <text:p text:style-name="P1">badit <text:tab/><text:tab/><text:tab/>ordinagailüa<text:tab/><text:tab/><text:tab/>nik</text:p>
      <text:p text:style-name="P1"/>
      <text:p text:style-name="P1">…..........................................................................................................</text:p>
      <text:p text:style-name="P1"/>
      <text:p text:style-name="P1">ments<text:tab/><text:tab/><text:tab/>bolalüma<text:tab/><text:tab/><text:tab/><text:tab/>düzü</text:p>
      <text:p text:style-name="P1"/>
      <text:p text:style-name="P1">…..........................................................................................................</text:p>
      <text:p text:style-name="P1"/>
      <text:p text:style-name="P1">begilagünak<text:tab/><text:tab/>baditit<text:tab/><text:tab/><text:tab/><text:tab/>nik</text:p>
      <text:p text:style-name="P1"/>
      <text:p text:style-name="P1">…..........................................................................................................</text:p>
      <text:p text:style-name="P1"/>
      <text:p text:style-name="P1">düzü<text:tab/><text:tab/><text:tab/><text:tab/>loja<text:tab/><text:tab/><text:tab/><text:tab/><text:tab/>ments</text:p>
      <text:p text:style-name="P1"/>
      <text:p text:style-name="P1">…..................................................................................................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31T20:25:44.46</meta:creation-date>
    <meta:print-date>2011-09-01T13:36:07.78</meta:print-date>
    <dc:date>2013-05-31T12:20:39</dc:date>
    <meta:editing-duration>PT37M49S</meta:editing-duration>
    <meta:editing-cycles>3</meta:editing-cycles>
    <meta:generator>LibreOffice/3.5$Linux_x86 LibreOffice_project/350m1$Build-2</meta:generator>
    <dc:creator>Peio </dc:creator>
    <meta:document-statistic meta:table-count="0" meta:image-count="0" meta:object-count="0" meta:page-count="1" meta:paragraph-count="16" meta:word-count="41" meta:character-count="1051" meta:non-whitespace-character-count="985"/>
    <meta:user-defined meta:name="Info 1"/>
    <meta:user-defined meta:name="Info 2"/>
    <meta:user-defined meta:name="Info 3"/>
    <meta:user-defined meta:name="Info 4"/>
  </office:meta>
</office:document-meta>
</file>