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8.708cm" fo:margin-left="-0.199cm" fo:margin-top="0cm" fo:margin-bottom="0cm" table:align="left" style:writing-mode="lr-tb"/>
    </style:style>
    <style:style style:name="Tableau1.A" style:family="table-column">
      <style:table-column-properties style:column-width="9.354cm"/>
    </style:style>
    <style:style style:name="Tableau1.B" style:family="table-column">
      <style:table-column-properties style:column-width="9.352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Tableau1.2" style:family="table-row">
      <style:table-row-properties style:min-row-height="7.948cm" fo:keep-together="auto"/>
    </style:style>
    <style:style style:name="Tableau1.3" style:family="table-row">
      <style:table-row-properties style:min-row-height="6.636cm" fo:keep-together="auto"/>
    </style:style>
    <style:style style:name="P1" style:family="paragraph" style:parent-style-name="Standard">
      <style:text-properties style:font-name="Comic Sans MS" fo:font-size="12pt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Comic Sans MS"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omic Sans MS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omic Sans MS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2" style:family="text">
      <style:text-properties style:font-name="Comic Sans MS" fo:font-size="12pt" style:font-size-asian="12pt" style:font-size-complex="12pt"/>
    </style:style>
    <style:style style:name="T3" style:family="text">
      <style:text-properties style:font-name="Comic Sans MS" fo:font-size="12pt" fo:font-weight="bold" style:font-size-asian="12pt" style:font-weight-asian="bold" style:font-size-complex="12pt"/>
    </style:style>
    <style:style style:name="T4" style:family="text">
      <style:text-properties fo:color="#808080" style:font-name="Comic Sans MS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Arratoi pirata : Hiztegia eta egiturak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<text:span text:style-name="T3">Animaleak :</text:span></text:p>
            <text:p text:style-name="P4"><text:span text:style-name="T2">arratoi</text:span><text:span text:style-name="T4">a</text:span></text:p>
            <text:p text:style-name="P4"><text:span text:style-name="T2">zaldi</text:span><text:span text:style-name="T4">a</text:span></text:p>
            <text:p text:style-name="P4"><text:span text:style-name="T2">untxi</text:span><text:span text:style-name="T4">a</text:span><text:span text:style-name="T2">/ untxitxo</text:span><text:span text:style-name="T4">a</text:span></text:p>
            <text:p text:style-name="P4"><text:span text:style-name="T2">ahate xuri</text:span><text:span text:style-name="T4">a </text:span><text:span text:style-name="T2">/ ahate eme</text:span><text:span text:style-name="T4">a</text:span></text:p>
            <text:p text:style-name="P4"><text:span text:style-name="T2">erle</text:span><text:span text:style-name="T4">a</text:span></text:p>
            <text:p text:style-name="P4"><text:span text:style-name="T2">xinaurri</text:span><text:span text:style-name="T4">ak</text:span></text:p>
            <text:p text:style-name="P4"><text:span text:style-name="T2">armiarma</text:span></text:p>
            <text:p text:style-name="P4"><text:span text:style-name="T2">urtxintxa</text:span></text:p>
            <text:p text:style-name="P2"/>
          </table:table-cell>
          <table:table-cell table:style-name="Tableau1.A1" office:value-type="string">
            <text:p text:style-name="P5"><text:span text:style-name="T3">Lekuak :</text:span></text:p>
            <text:p text:style-name="P4"><text:span text:style-name="T2">bide</text:span><text:span text:style-name="T4">ak</text:span><text:span text:style-name="T2">/bide</text:span><text:span text:style-name="T4">etan</text:span></text:p>
            <text:p text:style-name="P4"><text:span text:style-name="T2">baserrialde</text:span><text:span text:style-name="T4">a</text:span><text:span text:style-name="T2">/kanpaña</text:span></text:p>
            <text:p text:style-name="P4"><text:span text:style-name="T2">harpe</text:span><text:span text:style-name="T4">a</text:span></text:p>
            <text:p text:style-name="P4"><text:span text:style-name="T2">mendi</text:span><text:span text:style-name="T4">a</text:span><text:span text:style-name="T2">/mendixka</text:span></text:p>
            <text:p text:style-name="P4"><text:span text:style-name="T2">herri</text:span><text:span text:style-name="T4">a</text:span></text:p>
            <text:p text:style-name="P4"><text:span text:style-name="T2">gozodenda/gozotegi</text:span><text:span text:style-name="T4">a</text:span></text:p>
            <text:p text:style-name="P2"/>
            <text:p text:style-name="P2"/>
            <text:p text:style-name="P2"/>
          </table:table-cell>
        </table:table-row>
        <table:table-row table:style-name="Tableau1.2">
          <table:table-cell table:style-name="Tableau1.A1" office:value-type="string">
            <text:p text:style-name="P5"><text:span text:style-name="T3">Jatekoak :</text:span></text:p>
            <text:p text:style-name="P4"><text:span text:style-name="T2">pastela/pastiza</text:span><text:span text:style-name="T4">k</text:span><text:span text:style-name="T2">/tarta</text:span></text:p>
            <text:p text:style-name="P4"><text:span text:style-name="T2">bixkotx</text:span><text:span text:style-name="T4">a(k)</text:span></text:p>
            <text:p text:style-name="P4"><text:span text:style-name="T2">gaileta</text:span><text:span text:style-name="T4">(k)</text:span></text:p>
            <text:p text:style-name="P4"><text:span text:style-name="T2">pasta</text:span></text:p>
            <text:p text:style-name="P4"><text:span text:style-name="T2">gozoki</text:span><text:span text:style-name="T4">a(k)</text:span></text:p>
            <text:p text:style-name="P4"><text:span text:style-name="T2">txokolate</text:span><text:span text:style-name="T4">a</text:span></text:p>
            <text:p text:style-name="P4"><text:span text:style-name="T2">lore sorta</text:span></text:p>
            <text:p text:style-name="P4"><text:span text:style-name="T2">opil</text:span><text:span text:style-name="T4">a(k)</text:span></text:p>
            <text:p text:style-name="P4"><text:span text:style-name="T2">hosto</text:span><text:span text:style-name="T4">a</text:span></text:p>
            <text:p text:style-name="P4"><text:span text:style-name="T2">pastenagre</text:span><text:span text:style-name="T4">a</text:span></text:p>
            <text:p text:style-name="P4"><text:span text:style-name="T2">hirusta</text:span></text:p>
            <text:p text:style-name="P4"><text:span text:style-name="T2">hur</text:span><text:span text:style-name="T4">ra(k)</text:span><text:span text:style-name="T2">/ezkur</text:span><text:span text:style-name="T4">ra(k)</text:span></text:p>
            <text:p text:style-name="P4"><text:span text:style-name="T2">lasto</text:span><text:span text:style-name="T4">a</text:span></text:p>
            <text:p text:style-name="P4"><text:span text:style-name="T2">esne</text:span><text:span text:style-name="T4">a</text:span></text:p>
            <text:p text:style-name="P2"/>
          </table:table-cell>
          <table:table-cell table:style-name="Tableau1.A1" table:number-rows-spanned="2" office:value-type="string">
            <text:p text:style-name="P5"><text:span text:style-name="T3">Aditzak :</text:span></text:p>
            <text:p text:style-name="P4"><text:span text:style-name="T2">ibili/ibiltzen</text:span></text:p>
            <text:p text:style-name="P4"><text:span text:style-name="T2">gurutzatzen</text:span></text:p>
            <text:p text:style-name="P4"><text:span text:style-name="T2">hartu/hartzenzen</text:span></text:p>
            <text:p text:style-name="P4"><text:span text:style-name="T2">lapurtu/mapurtzen</text:span></text:p>
            <text:p text:style-name="P4"><text:span text:style-name="T2">ebatsi/ebasten</text:span></text:p>
            <text:p text:style-name="P4"><text:span text:style-name="T2">eman/emadazu</text:span></text:p>
            <text:p text:style-name="P4"><text:span text:style-name="T2">nahi</text:span></text:p>
            <text:p text:style-name="P4"><text:span text:style-name="T2">jan/jaten</text:span></text:p>
            <text:p text:style-name="P4"><text:span text:style-name="T2">aitzinatu/aitzinatzen</text:span></text:p>
            <text:p text:style-name="P4"><text:span text:style-name="T2">oihu egin/oihukatzen</text:span></text:p>
            <text:p text:style-name="P4"><text:span text:style-name="T2">hartu/hartzen</text:span></text:p>
            <text:p text:style-name="P4"><text:span text:style-name="T2">manatu/manatzen</text:span></text:p>
            <text:p text:style-name="P4"><text:span text:style-name="T2">partekatu</text:span> <text:span text:style-name="T2">partekatzen /</text:span></text:p>
            <text:p text:style-name="P4"><text:span text:style-name="T2">geldi/tu</text:span></text:p>
            <text:p text:style-name="P4"><text:span text:style-name="T2">eman/ematen</text:span></text:p>
            <text:p text:style-name="P4"><text:span text:style-name="T2">loditu/loditzen</text:span></text:p>
            <text:p text:style-name="P4"><text:span text:style-name="T2">agurtu/agurtzen</text:span></text:p>
            <text:p text:style-name="P4"><text:span text:style-name="T2">erantzun</text:span></text:p>
            <text:p text:style-name="P4"><text:span text:style-name="T2">joan zen</text:span></text:p>
            <text:p text:style-name="P2"/>
            <text:p text:style-name="P4"><text:span text:style-name="T2">Ibiltzeko manerak :</text:span></text:p>
            <text:p text:style-name="P4"><text:span text:style-name="T2">Ibili : saltoka ibili- lauhazka ibili- zaldiz ibili</text:span></text:p>
            <text:p text:style-name="P4"><text:span text:style-name="T2">Ixtaklok- saltoka- zamalka- zalu</text:span></text:p>
            <text:p text:style-name="P4"><text:span text:style-name="T2">bilintzi-balantza</text:span></text:p>
          </table:table-cell>
        </table:table-row>
        <table:table-row table:style-name="Tableau1.3">
          <table:table-cell table:style-name="Tableau1.A1" office:value-type="string">
            <text:p text:style-name="P5"><text:span text:style-name="T3">Adjektiboak</text:span></text:p>
            <text:p text:style-name="P4"><text:span text:style-name="T2">gaiztoa</text:span></text:p>
            <text:p text:style-name="P4"><text:span text:style-name="T2">bortitza</text:span></text:p>
            <text:p text:style-name="P4"><text:span text:style-name="T2">matzurra</text:span></text:p>
            <text:p text:style-name="P4"><text:span text:style-name="T2">zorrotzak</text:span></text:p>
            <text:p text:style-name="P4"><text:span text:style-name="T2">horiak</text:span></text:p>
            <text:p text:style-name="P4"><text:span text:style-name="T2">handi</text:span></text:p>
            <text:p text:style-name="P4"><text:span text:style-name="T2">dardaraka</text:span></text:p>
            <text:p text:style-name="P4"><text:span text:style-name="T2">ustelak</text:span></text:p>
            <text:p text:style-name="P4"><text:span text:style-name="T2">zaporegabeak</text:span></text:p>
            <text:p text:style-name="P4"><text:span text:style-name="T2">gogorra(k)</text:span></text:p>
            <text:p text:style-name="P4"><text:span text:style-name="T2">gose/gosetia</text:span></text:p>
            <text:p text:style-name="P4"><text:span text:style-name="T2">lotsagarria</text:span></text:p>
          </table:table-cell>
          <table:covered-table-cell/>
        </table:table-row>
        <text:soft-page-break/>
        <table:table-row table:style-name="Tableau1.3">
          <table:table-cell table:style-name="Tableau1.A1" table:number-columns-spanned="2" office:value-type="string">
            <text:p text:style-name="P5"><text:span text:style-name="T3">Egiturak :</text:span></text:p>
            <text:p text:style-name="P4"><text:span text:style-name="T2">Arre ! Arre !</text:span></text:p>
            <text:p text:style-name="P4"><text:span text:style-name="T2">Goazen !</text:span></text:p>
            <text:p text:style-name="P4"><text:span text:style-name="T2">Nor dator bidetik ?</text:span></text:p>
            <text:p text:style-name="P4"><text:span text:style-name="T2">Poltsa ala bizitza ! <text:s/></text:span><text:bookmark text:name="_GoBack"/><text:span text:style-name="T2"><text:s text:c="9"/></text:span></text:p>
            <text:p text:style-name="P4"><text:span text:style-name="T2">Emadazu ! Emaidazu… guziak !</text:span></text:p>
            <text:p text:style-name="P4"><text:span text:style-name="T2">Arratoi pirata naiz ! /Baina arratoi pirata naiz !</text:span></text:p>
            <text:p text:style-name="P4"><text:span text:style-name="T2">Daramazun guzia nerea da !</text:span></text:p>
            <text:p text:style-name="P4"><text:span text:style-name="T2"><text:tab/></text:span></text:p>
            <text:p text:style-name="P4"><text:span text:style-name="T2">Ez dut …rik</text:span></text:p>
            <text:p text:style-name="P4"><text:span text:style-name="T2">… baino ez dut/ez dugu/ez da</text:span></text:p>
            <text:p text:style-name="P4"><text:span text:style-name="T2">Hartu </text:span></text:p>
            <text:p text:style-name="P4"><text:span text:style-name="T2"/></text:p>
          </table:table-cell>
          <table:covered-table-cell/>
        </table:table-row>
      </table:table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abelle CARRICART</meta:initial-creator>
    <meta:editing-cycles>22</meta:editing-cycles>
    <meta:creation-date>2020-02-02T22:35:00</meta:creation-date>
    <dc:date>2020-02-20T17:07:54.597676336</dc:date>
    <meta:editing-duration>PT15S</meta:editing-duration>
    <meta:generator>LibreOffice/5.2.7.2$Linux_X86_64 LibreOffice_project/20m0$Build-2</meta:generator>
    <meta:document-statistic meta:table-count="1" meta:image-count="0" meta:object-count="0" meta:page-count="2" meta:paragraph-count="81" meta:word-count="145" meta:character-count="1103" meta:non-whitespace-character-count="10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