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0823f5" officeooo:paragraph-rsid="000823f5"/>
    </style:style>
    <style:style style:name="P2" style:family="paragraph" style:parent-style-name="Standard">
      <style:text-properties style:font-name="Verdana" officeooo:rsid="000823f5" officeooo:paragraph-rsid="000b58c4"/>
    </style:style>
    <style:style style:name="P3" style:family="paragraph" style:parent-style-name="Standard">
      <style:paragraph-properties fo:text-align="center" style:justify-single-word="false"/>
      <style:text-properties style:font-name="Verdana" officeooo:rsid="000c4878" officeooo:paragraph-rsid="000c4878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officeooo:rsid="000823f5" officeooo:paragraph-rsid="000823f5" style:font-weight-asian="bold" style:font-weight-complex="bold"/>
    </style:style>
    <style:style style:name="P5" style:family="paragraph" style:parent-style-name="Standard">
      <style:text-properties style:font-name="Verdana" fo:font-weight="bold" officeooo:rsid="000823f5" officeooo:paragraph-rsid="000823f5" style:font-weight-asian="bold" style:font-weight-complex="bold"/>
    </style:style>
    <style:style style:name="P6" style:family="paragraph" style:parent-style-name="Standard">
      <style:text-properties style:font-name="Verdana" officeooo:rsid="000823f5" officeooo:paragraph-rsid="00155fc4"/>
    </style:style>
    <style:style style:name="T1" style:family="text">
      <style:text-properties officeooo:rsid="0009e464"/>
    </style:style>
    <style:style style:name="T2" style:family="text">
      <style:text-properties officeooo:rsid="000b58c4"/>
    </style:style>
    <style:style style:name="T3" style:family="text">
      <style:text-properties officeooo:rsid="000c4878"/>
    </style:style>
    <style:style style:name="T4" style:family="text">
      <style:text-properties officeooo:rsid="000dc33f"/>
    </style:style>
    <style:style style:name="T5" style:family="text">
      <style:text-properties officeooo:rsid="00132dee"/>
    </style:style>
    <style:style style:name="T6" style:family="text">
      <style:text-properties officeooo:rsid="00139a31"/>
    </style:style>
    <style:style style:name="T7" style:family="text">
      <style:text-properties officeooo:rsid="00145f22"/>
    </style:style>
    <style:style style:name="T8" style:family="text">
      <style:text-properties officeooo:rsid="00155f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MAKIZUNAK</text:p>
      <text:p text:style-name="P1"/>
      <text:p text:style-name="P1">1. Botilaren muturrean naukazu eta ezinezkoa da <text:span text:style-name="T5">ene </text:span>edatea, baina <text:span text:style-name="T5">ene</text:span> <text:span text:style-name="T5">libratzeko</text:span> hobe duzu bi ezpain<text:span text:style-name="T5">en</text:span> ongi <text:span text:style-name="T1">hes</text:span>tea. Zer da?</text:p>
      <text:p text:style-name="P1"/>
      <text:p text:style-name="P1">2. Gona luzea du, mihia motza, urru<text:span text:style-name="T5">nd</text:span>ik entzuten da haren kantu hotsa. Zer da?</text:p>
      <text:p text:style-name="P1"/>
      <text:p text:style-name="P1">3. <text:span text:style-name="T3">Harpe-zilo</text:span> hori beti dago hezea, hesi zuriz inguratua, han bizi da herensugea. Zer da?</text:p>
      <text:p text:style-name="P1"/>
      <text:p text:style-name="P1">4. Zuri-zuri eta biribil, iluntasuna <text:span text:style-name="T1">delarik</text:span> dabil. Zer da?</text:p>
      <text:p text:style-name="P1"/>
      <text:p text:style-name="P1">5. Uniformedun g<text:span text:style-name="T8">erl</text:span>ari zuri eta gorriak, ger<text:span text:style-name="T1">la bukatzean</text:span>, <text:span text:style-name="T1">aldiz</text:span>, buru beltz eta erreak. Zer da?</text:p>
      <text:p text:style-name="P1"/>
      <text:p text:style-name="P1">6. Gorputz mehe eta luze, mintzo naiz ahorik gabe. <text:span text:style-name="T1">Z</text:span>er naiz?</text:p>
      <text:p text:style-name="P1"/>
      <text:p text:style-name="P1">7. Bi <text:span text:style-name="T5">zango</text:span> izan<text:span text:style-name="T5">ik ere,</text:span> ezin dugu biderik burutu, baina gizona gu gabe ezin da <text:span text:style-name="T4">nehon ere</text:span> aurkeztu. <text:span text:style-name="T1">Zer gara?</text:span></text:p>
      <text:p text:style-name="P1"/>
      <text:p text:style-name="P1">8. <text:span text:style-name="T5">Aitzinean</text:span> punta bat. <text:span text:style-name="T5">Gibelean</text:span> z<text:span text:style-name="T5">i</text:span>lo bat. Zer da?</text:p>
      <text:p text:style-name="P1"/>
      <text:p text:style-name="P1">9. Mendian, berde. Zakuan, beltz. Sutan, gorri. Zer da?</text:p>
      <text:p text:style-name="P1"/>
      <text:p text:style-name="P1">10. Bi ama eta bi alaba, ondo <text:span text:style-name="T1">kalkulatzen</text:span> ba<text:span text:style-name="T5">ldin ba</text:span>duzu, ez dira lau, hiru baizik. Nor dira?</text:p>
      <text:p text:style-name="P1"/>
      <text:p text:style-name="P1">11. Orratz berezia naiz. Gailurretan naiz nagusi, baina sekula ez dut haizerik josi. <text:span text:style-name="T2">Zer naiz?</text:span></text:p>
      <text:p text:style-name="P1"/>
      <text:p text:style-name="P6">12. <text:span text:style-name="T4">Gauza</text:span> honek alaitzen ditu tristeak, <text:span text:style-name="T1">musika eta berriak emanez gelditu gabe. Zer da?</text:span></text:p>
      <text:p text:style-name="P1"/>
      <text:p text:style-name="P1">13. Ahoa zabaldu dit, begitxoak <text:span text:style-name="T2">hetsi</text:span>, <text:span text:style-name="T2">aski lo egin ezean</text:span>, ezin d<text:span text:style-name="T2">iot iharduki</text:span>. Zer da?</text:p>
      <text:p text:style-name="P1"/>
      <text:p text:style-name="P1">14. Zotz t<text:span text:style-name="T6">t</text:span>i<text:span text:style-name="T6">p</text:span>ia gainean du gurpila, igarkizun <text:span text:style-name="T4">(asmakizun) </text:span>honetan bad<text:span text:style-name="T4">ira</text:span> pila. <text:span text:style-name="T4">(9) Zer da?</text:span></text:p>
      <text:p text:style-name="P1"/>
      <text:p text:style-name="P1">15. Parisko dama <text:span text:style-name="T2">handia</text:span> XIX. mendean <text:span text:style-name="T2">sortua</text:span>, behetik goraino hezurdura <text:span text:style-name="T4">(eskeletoa)</text:span> ikusten zaio. <text:span text:style-name="T2">Zer da?</text:span></text:p>
      <text:p text:style-name="P1"/>
      <text:p text:style-name="P1">16. Tiro egin<text:span text:style-name="T4">ik ere</text:span> zauririk ez, sudurra berriz minez. <text:span text:style-name="T2">Zer da?</text:span></text:p>
      <text:p text:style-name="P1"/>
      <text:p text:style-name="P1">17. Berde<text:span text:style-name="T2">a</text:span> du azala, haragia gorri, beltzak dira berriz, bar<text:span text:style-name="T2">ne</text:span>ko zenbait hazi. <text:span text:style-name="T2">Zer da?</text:span></text:p>
      <text:p text:style-name="P1"/>
      <text:p text:style-name="P3">-1-</text:p>
      <text:p text:style-name="P2"><text:soft-page-break/>18. Hogeita lau <text:span text:style-name="T2">haurride</text:span>, batzuk egunez, besteak gauez, hogeita lau anai-arreba, <text:span text:style-name="T4">segidan (jarraian)</text:span> <text:span text:style-name="T4">zernahi gisaz (nahi ala ez). Zer dira?</text:span></text:p>
      <text:p text:style-name="P2"/>
      <text:p text:style-name="P2">19. <text:span text:style-name="T4">Biziki</text:span> ongi zaintzen dut etxea, ez dut zaunka<text:span text:style-name="T6">rik</text:span> egiten baina hortzak <text:span text:style-name="T6">ba</text:span>ditut. Zer naiz?</text:p>
      <text:p text:style-name="P2"/>
      <text:p text:style-name="P1">20. Bi nini doaz parean ezin elkarri begiratuz. <text:span text:style-name="T4">Zer dira?</text:span></text:p>
      <text:p text:style-name="P1"/>
      <text:p text:style-name="P1">21. Mahai <text:span text:style-name="T3">gainean</text:span> atera<text:span text:style-name="T3">tzera</text:span> ohi<text:span text:style-name="T4">tuak</text:span> dira, ez d<text:span text:style-name="T3">ir</text:span>a jaten ez <text:span text:style-name="T8">e</text:span>ta edaten <text:span text:style-name="T8">ere</text:span>, bai <text:span text:style-name="T3">aldiz</text:span>, <text:span text:style-name="T3">mozten </text:span><text:s/>eta banat<text:span text:style-name="T4">zen</text:span>. <text:span text:style-name="T4">Zer dira?</text:span></text:p>
      <text:p text:style-name="P1"/>
      <text:p text:style-name="P1">22. Denek zapaltzen <text:span text:style-name="T3">(lehertzen)</text:span> naute baina nik ez dut <text:span text:style-name="T3">nehor</text:span> zapaltzen. Denek galdetzen dute non nagoen eta nik ez dut galdetzen non dauden. <text:span text:style-name="T4">Nor naiz?</text:span></text:p>
      <text:p text:style-name="P1"/>
      <text:p text:style-name="P1">23. Aita zabala, bera arina; batzuetan zaratatsu <text:span text:style-name="T4">(harrabotsa edo azantza egiten)</text:span>, <text:span text:style-name="T4">anitzetan</text:span> negartsu. <text:span text:style-name="T4">Zer da?</text:span></text:p>
      <text:p text:style-name="P1"/>
      <text:p text:style-name="P1">24. <text:span text:style-name="T3">Sekula ez</text:span> <text:span text:style-name="T3">ageri</text:span>, eta nonahi firi -firi, harrapa<text:span text:style-name="T7">ezin</text:span>, eta <text:span text:style-name="T7">hura</text:span> gabe ezin bizi. <text:span text:style-name="T4">Zer da?</text:span></text:p>
      <text:p text:style-name="P1"/>
      <text:p text:style-name="P1">25. <text:span text:style-name="T2">Binperrez (ifrentzuz, alderantziz) </text:span>naiz, neguan biluzik eta udan arropaz b<text:span text:style-name="T2">eterik</text:span>. <text:span text:style-name="T4">Nor naiz?</text:span></text:p>
      <text:p text:style-name="P1"/>
      <text:p text:style-name="P1">26. Agertu eta desagertu, desagertu eta agertu, ka<text:span text:style-name="T2">rrikan</text:span> daramat nigandik <text:span text:style-name="T2">beti gertu</text:span>. Zer da?</text:p>
      <text:p text:style-name="P1"/>
      <text:p text:style-name="P1">27. Baginela eta bagara, bi a<text:span text:style-name="T2">hizpa</text:span> bikiak; gu <text:span text:style-name="T2">aitzinean ezarrita</text:span> hobeto ikusiko dituzu<text:span text:style-name="T4">la</text:span> gauza guzi-guziak. <text:span text:style-name="T4">Zer dira?</text:span></text:p>
      <text:p text:style-name="P1"/>
      <text:p text:style-name="P5">Erantzunak:</text:p>
      <text:p text:style-name="P1">1. B letra <text:s text:c="40"/>15. Eiffel dorrea</text:p>
      <text:p text:style-name="P1">2. <text:span text:style-name="T3">Ezkila</text:span> <text:s text:c="41"/>16. Puzkerra</text:p>
      <text:p text:style-name="P1">3. Ahoa <text:s text:c="42"/>17. <text:span text:style-name="T7">Ur-meloia</text:span></text:p>
      <text:p text:style-name="P1">4. Ilargia <text:s text:c="40"/>18. Or<text:span text:style-name="T3">enak</text:span></text:p>
      <text:p text:style-name="P1">5. <text:span text:style-name="T3">Supiztekoak</text:span> <text:s text:c="32"/>19. Giltzak</text:p>
      <text:p text:style-name="P1">6. <text:span text:style-name="T3">Idazluma</text:span> <text:s text:c="36"/>20. Begia</text:p>
      <text:p text:style-name="P1">7. <text:span text:style-name="T3">Galtzak</text:span> <text:s text:c="39"/>21. Kartak</text:p>
      <text:p text:style-name="P1">8. Orratza <text:s text:c="39"/>22. Bidea</text:p>
      <text:p text:style-name="P1">9. Ikatza <text:s text:c="41"/>23. Zerua</text:p>
      <text:p text:style-name="P1">10. A<text:span text:style-name="T7">matxi</text:span>, ama eta alaba <text:s text:c="16"/>24. Haizea</text:p>
      <text:p text:style-name="P1">11. Haize –orratza <text:s text:c="27"/>25. Zuhaitza</text:p>
      <text:p text:style-name="P1">12. Irratia <text:s text:c="39"/>26. Itzala</text:p>
      <text:p text:style-name="P1">13. Log<text:span text:style-name="T3">alea</text:span> <text:s text:c="37"/>27. Be<text:span text:style-name="T3">gi-lagunak</text:span></text:p>
      <text:p text:style-name="P1">14. i letra</text:p>
      <text:p text:style-name="P1"/>
      <text:p text:style-name="P1"/>
      <text:p text:style-name="P1"/>
      <text:p text:style-name="P1"/>
      <text:p text:style-name="P1"/>
      <text:p text:style-name="P3"><text:soft-page-break/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4:02:15.396624929</meta:creation-date>
    <dc:date>2018-02-01T16:14:16.137934000</dc:date>
    <meta:editing-duration>PT22M29S</meta:editing-duration>
    <meta:editing-cycles>6</meta:editing-cycles>
    <meta:generator>LibreOffice/5.0.3.2$MacOSX_X86_64 LibreOffice_project/e5f16313668ac592c1bfb310f4390624e3dbfb75</meta:generator>
    <dc:creator>ikas ikas</dc:creator>
    <meta:document-statistic meta:table-count="0" meta:image-count="0" meta:object-count="0" meta:page-count="3" meta:paragraph-count="45" meta:word-count="467" meta:character-count="3300" meta:non-whitespace-character-count="2408"/>
  </office:meta>
</office:document-meta>
</file>