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LDINTZA: LEHEN (NOR) 1</text:p>
      <text:p text:style-name="Standard"></text:p>
      <text:p text:style-name="Standard">1- Zu etorri <text:s/><text:span text:style-name="T1">bazina</text:span> , ni loriatuko <text:s/><text:span text:style-name="T1">nintzatekeen</text:span> .</text:p>
      <text:p text:style-name="Standard"></text:p>
      <text:p text:style-name="Standard">2- Hi bakarrik joan <text:span text:style-name="T1">bahintz</text:span> , bidean galduko <text:span text:style-name="T1">hintzatekeen</text:span> .</text:p>
      <text:p text:style-name="Standard"></text:p>
      <text:p text:style-name="Standard">3- Zuek pilotariak <text:span text:style-name="T1">bazinete</text:span> , plazan gustatuko <text:span text:style-name="T1">zinateketen</text:span> .</text:p>
      <text:p text:style-name="Standard"></text:p>
      <text:p text:style-name="Standard">4- Aro ona izan <text:span text:style-name="T1">balitz</text:span> , gu mendira joanen <text:span text:style-name="T1">ginatekeen</text:span> .</text:p>
      <text:p text:style-name="Standard"></text:p>
      <text:p text:style-name="Standard">5- Arraunlariak itsasora joan <text:span text:style-name="T1">balira</text:span> , hondatuko <text:span text:style-name="T1">ziratekeen</text:span> .</text:p>
      <text:p text:style-name="Standard"></text:p>
      <text:p text:style-name="Standard">6- Soldaduak zure etxera sartu <text:span text:style-name="T1">balira</text:span> , zu beldurtuko <text:span text:style-name="T1">zinatekeen </text:span>.</text:p>
      <text:p text:style-name="Standard"></text:p>
      <text:p text:style-name="Standard">7- Eguzkia kukutua<text:span text:style-name="T1"> balitz</text:span> , haiek ohera sartuko <text:span text:style-name="T1">ziratekeen</text:span> .</text:p>
      <text:p text:style-name="Standard"></text:p>
      <text:p text:style-name="Standard">8- Gu plazara joan <text:span text:style-name="T1">bagina</text:span> , ez <text:span text:style-name="T1">ginatekeen</text:span> <text:s/>enoatuko.</text:p>
      <text:p text:style-name="Standard"></text:p>
      <text:p text:style-name="Standard">9- Patxi bizikletaz joan <text:span text:style-name="T1">balitz</text:span> , fiteago helduko <text:span text:style-name="T1">zatekeen</text:span> .</text:p>
      <text:p text:style-name="Standard"></text:p>
      <text:p text:style-name="Standard">10- Zu hil <text:span text:style-name="T1">bazina</text:span> , haiek tristatuko <text:span text:style-name="T1">ziratekeen</text:span> .</text:p>
      <text:p text:style-name="Standard"></text:p>
      <text:p text:style-name="Standard">11- Xakurra galdu <text:span text:style-name="T1"><text:s/>balitz</text:span> , haren xerka joanen <text:s/><text:span text:style-name="T1">ginatekeen</text:span> .</text:p>
      <text:p text:style-name="Standard"></text:p>
      <text:p text:style-name="Standard">12- Ni astronauta <text:s/><text:span text:style-name="T1">banintz</text:span> , ilargira joanen <text:span text:style-name="T1">nintzatekeen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7-03T11:10:13</meta:creation-date>
    <dc:date>2013-07-03T11:14:17</dc:date>
    <dc:creator>maritxu </dc:creator>
    <meta:editing-duration>P0D</meta:editing-duration>
    <meta:editing-cycles>1</meta:editing-cycles>
    <meta:document-statistic meta:table-count="0" meta:image-count="0" meta:object-count="0" meta:page-count="1" meta:paragraph-count="25" meta:word-count="120" meta:character-count="740" meta:non-whitespace-character-count="603"/>
    <meta:generator>LibreOffice/3.5$Linux_x86 LibreOffice_project/350m1$Build-2</meta:generator>
  </office:meta>
</office:document-meta>
</file>