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fo:background-color="transparent"/>
    </style:style>
    <style:style style:name="P2" style:family="paragraph" style:parent-style-name="Preformatted_20_Text">
      <style:text-properties officeooo:rsid="001e1547" officeooo:paragraph-rsid="001e1547" fo:background-color="transparent"/>
    </style:style>
    <style:style style:name="P3" style:family="paragraph" style:parent-style-name="Preformatted_20_Text">
      <style:text-properties fo:background-color="transparent"/>
    </style:style>
    <style:style style:name="T1" style:family="text">
      <style:text-properties officeooo:rsid="001962df"/>
    </style:style>
    <style:style style:name="T2" style:family="text">
      <style:text-properties officeooo:rsid="001b636b"/>
    </style:style>
    <style:style style:name="T3" style:family="text">
      <style:text-properties officeooo:rsid="001c3798"/>
    </style:style>
    <style:style style:name="T4" style:family="text">
      <style:text-properties officeooo:rsid="001ed1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tuketa ziloduna</text:p>
      <text:p text:style-name="P1"/>
      <text:p text:style-name="P1"/>
      <text:p text:style-name="P1">-Zer argazki egin behar ote dugu?<text:span text:style-name="T4"> </text:span><text:span text:style-name="T1">Ustekabeko</text:span> bat hitzeman didazu.</text:p>
      <text:p text:style-name="P1"/>
      <text:p text:style-name="P1">-Zaude, ez dituzu ikusten baina...<text:span text:style-name="T4"> </text:span>Hor dira!</text:p>
      <text:p text:style-name="P1"/>
      <text:p text:style-name="P1">-Ua! Konta ditzagun.</text:p>
      <text:p text:style-name="P1"/>
      <text:p text:style-name="P1">-<text:span text:style-name="T1">B</text:span>at, bi, hiru, lau, bost,<text:span text:style-name="T4"> </text:span>sei, zazpi, zortzi, bederatzi<text:span text:style-name="T1"> eta </text:span>hamar.</text:p>
      <text:p text:style-name="P1"/>
      <text:p text:style-name="P1">-Hamarreko bat, <text:span text:style-name="T1">xuxen</text:span>.<text:span text:style-name="T4"> </text:span>Hamar pinpirin gorri<text:span text:style-name="T4"> </text:span>gehi lau urdin<text:span text:style-name="T4"> </text:span>berdin hamalau pinpirin.<text:span text:style-name="T4"> </text:span><text:span text:style-name="T1">H</text:span>amazazpi, hemezortzi, hemeretzi eta hogei.<text:span text:style-name="T4"> </text:span>Harrigarri<text:span text:style-name="T3">a</text:span>! Hemen hogei dira.</text:p>
      <text:p text:style-name="P1"/>
      <text:p text:style-name="P1">-Zinez pinpirin<text:span text:style-name="T3">en herrialdea</text:span> da!<text:span text:style-name="T4"> </text:span>Eta hiru gehiago!<text:span text:style-name="T4"> </text:span>Nik dut batuketa eginen.</text:p>
      <text:p text:style-name="P1">Hogei gehi hiru berdin<text:span text:style-name="T4"> </text:span>hogeita hiru pinpirin.</text:p>
      <text:p text:style-name="P1"/>
      <text:p text:style-name="P1">-Eta zenbat pinpirin ote d<text:span text:style-name="T1">ir</text:span>a pentze osoan?<text:span text:style-name="T4"> </text:span>O ez! Gatu gaiztoa!<text:span text:style-name="T4"> </text:span><text:span text:style-name="T3">Eta orain nola egiten ahal dugu</text:span> batuketa?</text:p>
      <text:p text:style-name="P1"/>
      <text:p text:style-name="P1">-Beharrik, argazkiak baditugu.</text:p>
      <text:p text:style-name="P1"/>
      <text:p text:style-name="P1">-Biba!<text:span text:style-name="T4"> </text:span>Ea, hamarrekoetarik hasiko naiz.<text:span text:style-name="T4"> </text:span>Hamar gehi hogei...</text:p>
      <text:p text:style-name="P1"/>
      <text:p text:style-name="P1">-Hogeita hamar, edo hiru hamarreko.</text:p>
      <text:p text:style-name="P1"/>
      <text:p text:style-name="P1">-Orain batekoak.<text:span text:style-name="T4"> </text:span>Lau gehi hiru berdin zazpi.<text:span text:style-name="T4"> </text:span>Hogeita hamar gehi zazpi,</text:p>
      <text:p text:style-name="P1">hogeita hamazazpi.<text:span text:style-name="T4"> </text:span>Beraz, hogeita hamazazpi pinpirin dira pentzean.</text:p>
      <text:p text:style-name="P1">Milesker, klerak,<text:span text:style-name="T4"> </text:span>kalkulu arbola <text:span text:style-name="T1">eder </text:span>hori eginik.</text:p>
      <text:p text:style-name="P1"/>
      <text:p text:style-name="P1">-Batuketak zutabe<text:span text:style-name="T2">tan</text:span> idatziz ere egin daitezke.<text:span text:style-name="T4"> </text:span>Lau gehi hiru...</text:p>
      <text:p text:style-name="P1"/>
      <text:p text:style-name="P1">-Zazpi!</text:p>
      <text:p text:style-name="P1"/>
      <text:p text:style-name="P1">-Ikusten duzu, zutabekako batuketen egiteko<text:span text:style-name="T4"> </text:span>batekoak kontatu behar dira lehenik,</text:p>
      <text:p text:style-name="P1">eta gero hamarrekoak.<text:span text:style-name="T4"> </text:span>Hamarreko bat gehi bi hamarreko berdin hiru hamarreko.</text:p>
      <text:p text:style-name="P1"/>
      <text:p text:style-name="P1">-Eta bistan da, emaitza bera aurkitzen dugula.<text:span text:style-name="T4"> </text:span>Hogeita hamazazpi pinpirin.</text:p>
      <text:p text:style-name="P1"/>
      <text:p text:style-name="P1">-Haietarik bat gatuaren muturrean.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3T16:59:12.931712024</dc:date>
    <meta:editing-duration>PT15M32S</meta:editing-duration>
    <meta:editing-cycles>6</meta:editing-cycles>
    <meta:generator>LibreOffice/7.2.5.2$MacOSX_X86_64 LibreOffice_project/499f9727c189e6ef3471021d6132d4c694f357e5</meta:generator>
    <meta:print-date>2023-11-15T16:43:45.314597720</meta:print-date>
    <meta:document-statistic meta:table-count="0" meta:image-count="0" meta:object-count="0" meta:page-count="1" meta:paragraph-count="21" meta:word-count="177" meta:character-count="1242" meta:non-whitespace-character-count="1086"/>
  </office:meta>
</office:document-meta>
</file>